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fo:background-color="transparent">
        <style:background-image/>
      </style:table-properties>
    </style:style>
    <style:style style:name="Tabela1.A" style:family="table-column">
      <style:table-column-properties style:column-width="4.509cm" style:rel-column-width="2556*"/>
    </style:style>
    <style:style style:name="Tabela1.B" style:family="table-column">
      <style:table-column-properties style:column-width="12.492cm" style:rel-column-width="7082*"/>
    </style:style>
    <style:style style:name="Tabela1.1" style:family="table-row">
      <style:table-row-properties fo:background-color="transparent">
        <style:background-image/>
      </style:table-row-properties>
    </style:style>
    <style:style style:name="Tabela1.A1" style:family="table-cell">
      <style:table-cell-properties fo:background-color="#cccccc" fo:padding="0.097cm" fo:border="0.5pt solid #000000" style:writing-mode="page">
        <style:background-image/>
      </style:table-cell-properties>
    </style:style>
    <style:style style:name="Tabela1.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1.B2" style:family="table-cell">
      <style:table-cell-properties fo:padding="0.097cm" fo:border-left="0.5pt solid #000000" fo:border-right="0.5pt solid #000000" fo:border-top="none" fo:border-bottom="0.5pt solid #000000" style:writing-mode="page"/>
    </style:style>
    <style:style style:name="Tabela1.B3" style:family="table-cell">
      <style:table-cell-properties fo:padding="0.097cm" fo:border-left="0.5pt solid #000000" fo:border-right="0.5pt solid #000000" fo:border-top="none" fo:border-bottom="0.5pt solid #000000" style:writing-mode="page"/>
    </style:style>
    <style:style style:name="Tabela1.B4" style:family="table-cell">
      <style:table-cell-properties fo:padding="0.097cm" fo:border-left="0.5pt solid #000000" fo:border-right="0.5pt solid #000000" fo:border-top="none" fo:border-bottom="0.5pt solid #000000" style:writing-mode="page"/>
    </style:style>
    <style:style style:name="Tabela1.B5" style:family="table-cell">
      <style:table-cell-properties fo:padding="0.097cm" fo:border-left="0.5pt solid #000000" fo:border-right="0.5pt solid #000000" fo:border-top="none" fo:border-bottom="0.5pt solid #000000" style:writing-mode="page"/>
    </style:style>
    <style:style style:name="Tabela1.B6" style:family="table-cell">
      <style:table-cell-properties fo:padding="0.097cm" fo:border-left="0.5pt solid #000000" fo:border-right="0.5pt solid #000000" fo:border-top="none" fo:border-bottom="0.5pt solid #000000" style:writing-mode="page"/>
    </style:style>
    <style:style style:name="Tabela1.B7" style:family="table-cell">
      <style:table-cell-properties fo:padding="0.097cm" fo:border-left="0.5pt solid #000000" fo:border-right="0.5pt solid #000000" fo:border-top="none" fo:border-bottom="0.5pt solid #000000" style:writing-mode="page"/>
    </style:style>
    <style:style style:name="Tabela1.B8" style:family="table-cell">
      <style:table-cell-properties fo:padding="0.097cm" fo:border-left="0.5pt solid #000000" fo:border-right="0.5pt solid #000000" fo:border-top="none" fo:border-bottom="0.5pt solid #000000" style:writing-mode="page"/>
    </style:style>
    <style:style style:name="Tabela1.B9" style:family="table-cell">
      <style:table-cell-properties fo:padding="0.097cm" fo:border-left="0.5pt solid #000000" fo:border-right="0.5pt solid #000000" fo:border-top="none" fo:border-bottom="0.5pt solid #000000" style:writing-mode="page"/>
    </style:style>
    <style:style style:name="Tabela1.B10" style:family="table-cell">
      <style:table-cell-properties fo:padding="0.097cm" fo:border-left="0.5pt solid #000000" fo:border-right="0.5pt solid #000000" fo:border-top="none" fo:border-bottom="0.5pt solid #000000" style:writing-mode="page"/>
    </style:style>
    <style:style style:name="Tabela1.B11" style:family="table-cell">
      <style:table-cell-properties fo:padding="0.097cm" fo:border-left="0.5pt solid #000000" fo:border-right="0.5pt solid #000000" fo:border-top="none" fo:border-bottom="0.5pt solid #000000" style:writing-mode="page"/>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justify" style:justify-single-word="false"/>
      <style:text-properties fo:font-weight="bold" style:font-weight-asian="bold" style:font-weight-complex="bold"/>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justify" style:justify-single-word="false"/>
      <style:text-properties officeooo:paragraph-rsid="0008c5f7"/>
    </style:style>
    <style:style style:name="T1" style:family="text">
      <style:text-properties officeooo:rsid="0008c5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2">Klauzula informacyjna dot. przetwarzania danych osobowych na podstawie obowiązku</text:p>
            <text:p text:style-name="P2">prawnego ciążącego na administratorze (przetwarzanie w związku z ustawą z dnia 24</text:p>
            <text:p text:style-name="P2">września 2010 r. o ewidencji ludności).</text:p>
            <text:p text:style-name="P2"/>
            <text:p text:style-name="P2">Zgodnie z Rozporządzeniem Parlamentu Europejskiego i Rady (UE) 2016/679 z dnia 27</text:p>
            <text:p text:style-name="P2">kwietnia 2016 r. w sprawie ochrony osób fizycznych w związku z przetwarzaniem</text:p>
            <text:p text:style-name="P2">danych osobowych i w sprawie swobodnego przepływu takich danych oraz uchylenia</text:p>
            <text:p text:style-name="P2">dyrektywy 95/46/WE (ogólne rozporządzenie o ochronie danych, dalej również</text:p>
            <text:p text:style-name="P2">„RODO”), informujemy, że:</text:p>
          </table:table-cell>
          <table:covered-table-cell/>
        </table:table-row>
        <table:table-row table:style-name="Tabela1.1">
          <table:table-cell table:style-name="Tabela1.A2" office:value-type="string">
            <text:p text:style-name="P1">TOŻSAMOŚĆ</text:p>
            <text:p text:style-name="P1">ADMINISTRATORA</text:p>
          </table:table-cell>
          <table:table-cell table:style-name="Tabela1.B2" office:value-type="string">
            <text:p text:style-name="P3">Administratorami są:</text:p>
            <text:p text:style-name="P3">1. <text:span text:style-name="T1">Wójt Gminy Werbkowice</text:span>, mający siedzibę w <text:span text:style-name="T1">Werbkowice</text:span> (<text:span text:style-name="T1">22-550</text:span>), <text:s text:c="2"/><text:span text:style-name="T1">ul</text:span>. <text:span text:style-name="T1">Zamojska</text:span> 1 – w zakresie rejestracji danych w rejestrze PESEL oraz prowadzenia i przetwarzania danych w rejestrze mieszkańców oraz przechowywanej przez <text:span text:style-name="T1">Wójta Gminy Werbkowice</text:span> dokumentacji pisemnej;</text:p>
            <text:p text:style-name="P3">2. Minister Cyfryzacji, mający siedzibę w Warszawie (00-060) przy ul. Królewskiej 27 – odpowiada za nadawanie numeru PESEL oraz utrzymanie i rozwój rejestru PESEL;</text:p>
            <text:p text:style-name="P3">3. Minister Spraw Wewnętrznych i Administracji, mający siedzibę w Warszawie (02-591) przy ul Stefana Batorego 5 – odpowiada za kształtowanie jednolitych zasad postępowania w kraju w zakresie ewidencji ludności oraz zapewnia funkcjonowanie wydzielonej sieci umożliwiającej dostęp do rejestru PESEL.</text:p>
          </table:table-cell>
        </table:table-row>
        <table:table-row table:style-name="Tabela1.1">
          <table:table-cell table:style-name="Tabela1.A2" office:value-type="string">
            <text:p text:style-name="P1">DANE KONTAKTOWE</text:p>
            <text:p text:style-name="P1">ADMINISTRATORA</text:p>
          </table:table-cell>
          <table:table-cell table:style-name="Tabela1.B3" office:value-type="string">
            <text:p text:style-name="P4">Z administratorem – <text:span text:style-name="T1">Wójt Gminy Werbkowice</text:span> można się skontaktować się poprzez adres email <text:span text:style-name="T1">rodo</text:span>@<text:span text:style-name="T1">werbkowice</text:span>.pl lub pisemnie na adres siedziby administratora.</text:p>
            <text:p text:style-name="P4">Z administratorem – Ministrem Cyfryzacji można się skontaktować poprzez adres email iod@mc.gov.pl, formularz kontaktowy pod adresem https://www.gov.pl/cyfryzacja/kontakt, lub pisemnie na adres siedziby administratora.</text:p>
            <text:p text:style-name="P4">Z administratorem – Ministrem Spraw Wewnętrznych i Administracji można się skontaktować poprzez adres mail iod@mswia.gov.pl, formularz kontaktory pod adresem https://www.gov.pl/web/mswia/formularz-kontaktowy lub pisemnie na adres siedziby administratora.</text:p>
          </table:table-cell>
        </table:table-row>
        <table:table-row table:style-name="Tabela1.1">
          <table:table-cell table:style-name="Tabela1.A2" office:value-type="string">
            <text:p text:style-name="P1">DANE KONTAKTOWE</text:p>
            <text:p text:style-name="P1">INSPEKTORA</text:p>
            <text:p text:style-name="P1">OCHRONY DANYCH</text:p>
          </table:table-cell>
          <table:table-cell table:style-name="Tabela1.B3" office:value-type="string">
            <text:p text:style-name="P4">Administrator – <text:span text:style-name="T1">Wójt Gminy Werbkowice</text:span> wyznaczył inspektora ochrony danych, z którym może się Pani / Pan skontaktować poprzez adres email <text:span text:style-name="T1">rodo</text:span>@<text:span text:style-name="T1">werbkowice</text:span>.pl lub pisemnie na adres siedziby administratora.</text:p>
            <text:p text:style-name="P4">Administrator – Minister Cyfryzacji wyznaczył inspektora ochrony danych, z którym może się Pani / Pan skontaktować poprzez email iod@mc.gov.pl, lub pisemnie na adres siedziby administratora.</text:p>
            <text:p text:style-name="P4">Administrator – Minister Spraw Wewnętrznych i Administracji wyznaczył inspektora ochrony danych, z którym może się Pani / Pan skontaktować poprzez email iod@mswia.gov.pl lub pisemnie na adres siedziby administratora.</text:p>
            <text:p text:style-name="P4">Z każdym z wymienionych inspektorów ochrony danych można się kontaktować we wszystkich sprawach dotyczących przetwarzania danych osobowych oraz korzystania z praw związanych z przetwarzaniem danych, które pozostają w jego zakresie działania.</text:p>
          </table:table-cell>
        </table:table-row>
        <text:soft-page-break/>
        <table:table-row table:style-name="Tabela1.1">
          <table:table-cell table:style-name="Tabela1.A2" office:value-type="string">
            <text:p text:style-name="P1">CELE</text:p>
            <text:p text:style-name="P1">PRZETWARZANIA I</text:p>
            <text:p text:style-name="P1">PODSTAWA</text:p>
            <text:p text:style-name="P1">PRAWNA</text:p>
          </table:table-cell>
          <table:table-cell table:style-name="Tabela1.B2" office:value-type="string">
            <text:p text:style-name="P3">Pani / Pana dane będą przetwarzane na podstawie art. 6 ust. 1 lit. c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dalej: RODO) w związku z przepisem szczególnym ustawy;</text:p>
            <text:p text:style-name="P3">- przez <text:span text:style-name="T1">Wójta Gminy Werbkowice</text:span> - w celu wprowadzenia Pani/Pana danych do rejestru PESEL, udostępniania z niego Pani/Pana danych oraz</text:p>
            <text:p text:style-name="P3">prowadzenia rejestru mieszkańców – na podstawie art. 6a, art. 10, art. 11 oraz art. 50 ust. 1 pkt 2 ustawy o ewidencji ludności;</text:p>
            <text:p text:style-name="P3">- przez Ministra Cyfryzacji i Ministra Spraw Wewnętrznych <text:s text:c="22"/>i Administracji – w celu prowadzenia ewidencji ludności na terenie Rzeczypospolitej Polskiej na podstawie danych identyfikujących tożsamość oraz status administracyjnoprawny osób fizycznych wprowadzanych do rejestru PESEL – na podstawie art. 2, art. 5 ust. 3 i 4 oraz art. 6 ust. 2 ustawy o ewidencji ludnośc<text:span text:style-name="T1">i.</text:span></text:p>
          </table:table-cell>
        </table:table-row>
        <table:table-row table:style-name="Tabela1.1">
          <table:table-cell table:style-name="Tabela1.A2" office:value-type="string">
            <text:p text:style-name="P1">ODBIORCY DANYCH</text:p>
          </table:table-cell>
          <table:table-cell table:style-name="Tabela1.B3" office:value-type="string">
            <text:p text:style-name="P3">Odbiorcami danych są podmioty przetwarzające dane:</text:p>
            <text:p text:style-name="P3">- Centrum Personalizacji Dokumentów – w zakresie udostępniania danych z rejestru PESEL w imieniu Ministra Spraw Wewnętrznych <text:s text:c="12"/>i Administracji w zakresie wniosków o udostępnienie danych złożonych przed 1 lipca 2019 r.;</text:p>
            <text:p text:style-name="P3">- Centralny Ośrodek Informatyki – w zakresie technicznego utrzymania rejestru PESEL i jego rozwoju w imieniu Ministra Cyfryzacji;</text:p>
            <text:p text:style-name="P3">- służbom; organom administracji publicznej; sądom i prokuraturze; komornikom sądowym; państwowym i samorządowym jednostkom organizacyjnym oraz innym podmiotom – w zakresie niezbędnym do realizacji zadań publicznych;</text:p>
            <text:p text:style-name="P3">- osobom i jednostkom organizacyjnym, jeżeli wykażą w tym interes prawny;</text:p>
            <text:p text:style-name="P3">- osobom i jednostkom organizacyjnym, jeżeli wykażą w tym interes faktyczny w otrzymaniu danych, pod warunkiem uzyskania zgody Pani /Pana zgody;</text:p>
            <text:p text:style-name="P3">- jednostkom organizacyjnym, w celach badawczych, statystycznych, badania opinii publicznej, jeżeli po wykorzystaniu dane te zostaną poddane takiej modyfikacji, która nie pozwoli ustalić tożsamości osób, których dane dotyczą;</text:p>
            <text:p text:style-name="P3">przez:</text:p>
            <text:p text:style-name="P3">- <text:span text:style-name="T1">Wójta Gminy Werbkowice</text:span> – z rejestru mieszkańców w trybie indywidualnych zapytań oraz zapewnienia do danych dostępu online - podmiotom wskazanym powyżej w pkt 1-4, z rejestru PESEL w trybie indywidualnych zapytań podmiotom wskazanym w pkt 1-3;</text:p>
            <text:p text:style-name="P3">- Ministra Cyfryzacji – z rejestru PESEL w trybie zapewnienia do danych dostępu online - podmiotom wskazanym powyżej w pkt 1 oraz w trybie indywidualnych zapytań podmiotom wskazanym w pkt 4;</text:p>
            <text:p text:style-name="P3">- Ministra Spraw Wewnętrznych i Administracji - z rejestru PESEL, w zakresie wniosków o udostępnienie danych złożonych przed 1 lipca 2019 r., w imieniu Ministra dane udostępnia podmiotom wskazanym powyżej w pkt 1-3 w trybie indywidualnych zapytań Centrum <text:soft-page-break/>Personalizacji Dokumentów. Pani/Pana dane Prezydent Miasta Sieradza udostępnia także stronom postępowań administracyjnych prowadzonych na podstawie ustawy o ewidencji ludności i Kodeksu postępowania administracyjnego, których jest Pan/Pani stroną lub uczestnikiem</text:p>
            <text:p text:style-name="P3">w trybie udostępnienia akt tych postępowań.</text:p>
          </table:table-cell>
        </table:table-row>
        <table:table-row table:style-name="Tabela1.1">
          <table:table-cell table:style-name="Tabela1.A2" office:value-type="string">
            <text:p text:style-name="P1">OKRES</text:p>
            <text:p text:style-name="P1">PRZECHOWYWANIA</text:p>
            <text:p text:style-name="P1">DANYCH</text:p>
          </table:table-cell>
          <table:table-cell table:style-name="Tabela1.B2" office:value-type="string">
            <text:p text:style-name="P3">Zgodnie z art. 12a ustawy o ewidencji ludności dane osobowe zgromadzone w rejestrze mieszkańców oraz w rejestrze PESEL przetwarzane są bezterminowo.</text:p>
            <text:p text:style-name="P3"/>
            <text:p text:style-name="P3">Dane zgromadzone w formie pisemnej są przetwarzane zgodnie <text:s text:c="13"/>z klasyfikacją wynikająca z jednolitego rzeczowego wykazu akt organów gminy i związków międzygminnych oraz urzędów obsługujących te organy i związki (rozporządzenie Prezesa Rady Ministrów z dnia 18 stycznia 2011r. Dz.U. Nr 14, poz. 67):</text:p>
            <text:p text:style-name="P3">- dokumentacja spraw z zakresu ewidencji ludności po 50 latach jest oceniana</text:p>
            <text:p text:style-name="P3">pod kątem możliwości zniszczenia natomiast dotycząca aktualizacji danych</text:p>
            <text:p text:style-name="P3">w ewidencji ludności niszczona jest po 5 latach;</text:p>
            <text:p text:style-name="P3">- dokumentacja spraw meldunkowych niszczona jest po 10 latach;</text:p>
            <text:p text:style-name="P3">- dokumentacja spraw związanych z udostępnianiem danych i wydawaniem zaświadczeń z ewidencji ludności niszczona jest po 5 latach.</text:p>
          </table:table-cell>
        </table:table-row>
        <table:table-row table:style-name="Tabela1.1">
          <table:table-cell table:style-name="Tabela1.A2" office:value-type="string">
            <text:p text:style-name="P1">PRAWA PODMIOTÓW</text:p>
            <text:p text:style-name="P1">DANYCH</text:p>
          </table:table-cell>
          <table:table-cell table:style-name="Tabela1.B3" office:value-type="string">
            <text:p text:style-name="P3">Przysługuje Pani/Panu prawo dostępu do Pani/Pana danych oraz prawo żądania ich sprostowania, a także danych osób, nad którymi sprawowana jest prawna opieka, np. danych dzieci.</text:p>
          </table:table-cell>
        </table:table-row>
        <table:table-row table:style-name="Tabela1.1">
          <table:table-cell table:style-name="Tabela1.A2" office:value-type="string">
            <text:p text:style-name="P1">PRAWO WNIESIENIA</text:p>
            <text:p text:style-name="P1">SKARGI DO ORGANU</text:p>
            <text:p text:style-name="P1">NADZORCZEGO</text:p>
          </table:table-cell>
          <table:table-cell table:style-name="Tabela1.B2" office:value-type="string">
            <text:p text:style-name="P3">Przysługuje Pani/Panu również prawo wniesienia skargi do organu nadzorczego</text:p>
            <text:p text:style-name="P3">- Prezesa Urzędu Ochrony Danych Osobowych</text:p>
            <text:p text:style-name="P3">Biuro Prezesa Urzędu Ochrony Danych Osobowych</text:p>
            <text:p text:style-name="P3">Adres: Stawki 2, 00-193 Warszawa</text:p>
            <text:p text:style-name="P3">Telefon: 22 531 03 00</text:p>
          </table:table-cell>
        </table:table-row>
        <table:table-row table:style-name="Tabela1.1">
          <table:table-cell table:style-name="Tabela1.A2" office:value-type="string">
            <text:p text:style-name="P1">ŹRÓDŁO</text:p>
            <text:p text:style-name="P1">POCHODZENIA</text:p>
            <text:p text:style-name="P1">DANYCH</text:p>
            <text:p text:style-name="P1">OSOBOWYCH</text:p>
          </table:table-cell>
          <table:table-cell table:style-name="Tabela1.B3" office:value-type="string">
            <text:p text:style-name="P3">Pani / Pana dane do rejestru PESEL wprowadzane są przez następujące organy:</text:p>
            <text:p text:style-name="P3"> kierownik urzędu stanu cywilnego sporządzający akt urodzenia, małżeństwa i zgonu oraz wprowadzający do tych aktów zmiany, a także wydający decyzję o zmianie imienia lub nazwiska,</text:p>
            <text:p text:style-name="P3"> organ gminy dokonujący rejestracji obowiązku meldunkowego,</text:p>
            <text:p text:style-name="P3"> organ gminy wydający lub unieważniający dowód osobisty,</text:p>
            <text:p text:style-name="P3"> wojewoda lub konsul RP wydający lub unieważniający paszport,</text:p>
            <text:p text:style-name="P3"> wojewoda lub minister właściwy do spraw wewnętrznych dokonujący zmian w zakresie nabycia lub utraty obywatelstwa polskiego.</text:p>
            <text:p text:style-name="P3">Rejestr mieszkańców zasilany jest danymi z rejestru PESEL.</text:p>
          </table:table-cell>
        </table:table-row>
        <table:table-row table:style-name="Tabela1.1">
          <table:table-cell table:style-name="Tabela1.A2" office:value-type="string">
            <text:p text:style-name="P1">INFORMACJA O</text:p>
            <text:p text:style-name="P1">DOWOLNOŚCI LUB</text:p>
            <text:p text:style-name="P1">OBOWIĄZKU</text:p>
            <text:p text:style-name="P1">PODANIA DANYCH</text:p>
          </table:table-cell>
          <table:table-cell table:style-name="Tabela1.B11" office:value-type="string">
            <text:p text:style-name="P3">Obowiązek podania danych osobowych wynika z ustawy o ewidencji ludności (art. 8 i 10 ustawy). W przypadku działania na wniosek odmowa podania danych przez ich posiadacza skutkuje nie zrealizowaniem żądania nadania lub zmiany numeru PESEL, zameldowania, wymeldowania, rejestracji wyjazdu, powrotu lub udostępnienia danych. Nie wykonanie obowiązku meldunkowego przez cudzoziemców nie będących obywatelami państwa członkowskiego UE <text:soft-page-break/>lub członkami ich rodzin zagrożone jest karą grzywny.</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7T12:47:59.292000000</meta:creation-date>
    <dc:date>2024-09-17T13:45:38.400000000</dc:date>
    <meta:editing-duration>PT57M39S</meta:editing-duration>
    <meta:editing-cycles>1</meta:editing-cycles>
    <meta:document-statistic meta:table-count="1" meta:image-count="0" meta:object-count="0" meta:page-count="4" meta:paragraph-count="84" meta:word-count="1156" meta:character-count="8579" meta:non-whitespace-character-count="7441"/>
    <meta:generator>LibreOffice/7.5.2.2$Windows_X86_64 LibreOffice_project/53bb9681a964705cf672590721dbc85eb4d0c3a2</meta:generator>
  </office:meta>
</office:document-meta>
</file>