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01cm" fo:margin-left="0.097cm" table:align="left"/>
    </style:style>
    <style:style style:name="Tabela1.A" style:family="table-column">
      <style:table-column-properties style:column-width="6.158cm"/>
    </style:style>
    <style:style style:name="Tabela1.B" style:family="table-column">
      <style:table-column-properties style:column-width="3.09cm"/>
    </style:style>
    <style:style style:name="Tabela1.C" style:family="table-column">
      <style:table-column-properties style:column-width="0.041cm"/>
    </style:style>
    <style:style style:name="Tabela1.D" style:family="table-column">
      <style:table-column-properties style:column-width="3.711cm"/>
    </style:style>
    <style:style style:name="Tabela1.E" style:family="table-column">
      <style:table-column-properties style:column-width="5.502cm"/>
    </style:style>
    <style:style style:name="Tabela1.A1" style:family="table-cell">
      <style:table-cell-properties style:vertical-align="bottom" fo:background-color="#eeeeee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E1" style:family="table-cell">
      <style:table-cell-properties fo:background-color="#eeeeee" fo:padding="0.097cm" fo:border="0.2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1.E2" style:family="table-cell">
      <style:table-cell-properties fo:background-color="#eeeeee" fo:padding="0.097cm" fo:border="0.25pt solid #000000">
        <style:background-image/>
      </style:table-cell-properties>
    </style:style>
    <style:style style:name="Tabela1.A3" style:family="table-cell">
      <style:table-cell-properties fo:padding="0.097cm" fo:border-left="0.25pt solid #000000" fo:border-right="none" fo:border-top="none" fo:border-bottom="0.25pt solid #000000"/>
    </style:style>
    <style:style style:name="Tabela1.E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5" style:family="table-cell">
      <style:table-cell-properties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.A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Tabela1.C6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.A7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C7" style:family="table-cell">
      <style:table-cell-properties fo:padding="0.097cm" fo:border="0.25pt solid #000000"/>
    </style:style>
    <style:style style:name="Tabela1.A8" style:family="table-cell">
      <style:table-cell-properties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.A9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.A10" style:family="table-cell">
      <style:table-cell-properties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.A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2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B12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D12" style:family="table-cell">
      <style:table-cell-properties fo:padding="0.097cm" fo:border="0.25pt solid #000000"/>
    </style:style>
    <style:style style:name="P1" style:family="paragraph" style:parent-style-name="Pole_20_-_20_opi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text-properties fo:font-size="7pt" style:font-size-asian="7pt" style:font-size-complex="7pt"/>
    </style:style>
    <style:style style:name="P3" style:family="paragraph" style:parent-style-name="Standard">
      <style:text-properties fo:font-size="7pt" style:font-size-asian="7pt" style:font-size-complex="7pt"/>
    </style:style>
    <style:style style:name="P4" style:family="paragraph" style:parent-style-name="Pole_20_zwykłe">
      <style:paragraph-properties fo:text-align="justify" style:justify-single-word="false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Pole_20_-_20_opis" style:master-page-name="MP0">
      <style:paragraph-properties fo:text-align="center" style:justify-single-word="false" style:page-number="auto"/>
    </style:style>
    <style:style style:name="T1" style:family="text">
      <style:text-properties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omyślna_20_czcionka_20_akapitu"><text:span text:style-name="T1">WYPEŁNIAĆ TYLKO POLA JASNE NA MASZYNIE, KOMPUTEROWO LUB RĘCZNIE, DUŻYMI LITERAMI, CZARNYM LUB NIEBIESKIM KOLOREM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286004075280">
          <table:table-cell table:style-name="Tabela1.A1" table:number-columns-spanned="4" office:value-type="string">
            <text:p text:style-name="Pole_20_-_20_opis">Nazwa wniosku</text:p>
            <text:p text:style-name="Pole_20_pogrubione">Wniosek o przeniesienie dotychczasowego punktu adresowego</text:p>
          </table:table-cell>
          <table:covered-table-cell/>
          <table:covered-table-cell/>
          <table:covered-table-cell/>
          <table:table-cell table:style-name="Tabela1.E2" table:number-rows-spanned="2" office:value-type="string">
            <text:p text:style-name="Pole_20_-_20_opis">Potwierdzenie wpływu</text:p>
          </table:table-cell>
        </table:table-row>
        <table:table-row table:style-name="TableLine1286004080176">
          <table:table-cell table:style-name="Tabela1.A2" table:number-columns-spanned="4" office:value-type="string">
            <text:p text:style-name="Pole_20_-_20_opis">Organ, do którego składany jest wniosek</text:p>
            <text:p text:style-name="P1">Wójt Gminy Werbkowice, ul. Zamojska 1, 22-550 Werbkowice</text:p>
          </table:table-cell>
          <table:covered-table-cell/>
          <table:covered-table-cell/>
          <table:covered-table-cell/>
          <table:covered-table-cell table:style-name="Tabela1.E2"/>
        </table:table-row>
        <table:table-row table:style-name="TableLine1286004078448">
          <table:table-cell table:style-name="Tabela1.A3" table:number-columns-spanned="4" office:value-type="string">
            <text:p text:style-name="Pole_20_-_20_opis">Imię i nazwisko wnioskodawcy</text:p>
            <text:p text:style-name="P2"/>
          </table:table-cell>
          <table:covered-table-cell/>
          <table:covered-table-cell/>
          <table:covered-table-cell/>
          <table:table-cell table:style-name="Tabela1.E3" office:value-type="string">
            <text:p text:style-name="Pole_20_-_20_opis">Numer telefonu</text:p>
            <text:p text:style-name="Standard"/>
          </table:table-cell>
        </table:table-row>
        <table:table-row table:style-name="TableLine1285999726656">
          <table:table-cell table:style-name="Tabela1.A4" table:number-columns-spanned="5" office:value-type="string">
            <text:p text:style-name="Pole_20_-_20_opis">Miejsce zamieszkania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1285999717152">
          <table:table-cell table:style-name="Tabela1.A5" table:number-columns-spanned="5" office:value-type="string">
            <text:p text:style-name="Pole_20_-_20_opis">Dane nieruchomości nowo powstałej</text:p>
          </table:table-cell>
          <table:covered-table-cell/>
          <table:covered-table-cell/>
          <table:covered-table-cell/>
          <table:covered-table-cell/>
        </table:table-row>
        <table:table-row table:style-name="TableLine1285999721472">
          <table:table-cell table:style-name="Tabela1.A6" table:number-columns-spanned="2" office:value-type="string">
            <text:p text:style-name="Pole_20_-_20_opis">Miejscowość</text:p>
            <text:p text:style-name="Standard"/>
          </table:table-cell>
          <table:covered-table-cell/>
          <table:table-cell table:style-name="Tabela1.C6" table:number-columns-spanned="3" office:value-type="string">
            <text:p text:style-name="Pole_20_-_20_opis">Ulica</text:p>
          </table:table-cell>
          <table:covered-table-cell/>
          <table:covered-table-cell/>
        </table:table-row>
        <table:table-row table:style-name="TableLine1285999718016">
          <table:table-cell table:style-name="Tabela1.A7" table:number-columns-spanned="2" office:value-type="string">
            <text:p text:style-name="Pole_20_-_20_opis">Numer ewidencyjny działki</text:p>
          </table:table-cell>
          <table:covered-table-cell/>
          <table:table-cell table:style-name="Tabela1.C7" table:number-columns-spanned="3" office:value-type="string">
            <text:p text:style-name="Pole_20_-_20_opis">Obręb</text:p>
          </table:table-cell>
          <table:covered-table-cell/>
          <table:covered-table-cell/>
        </table:table-row>
        <table:table-row table:style-name="TableLine1285999723776">
          <table:table-cell table:style-name="Tabela1.A8" table:number-columns-spanned="5" office:value-type="string">
            <text:p text:style-name="Pole_20_-_20_opis">Cel wydania zaświadczenia</text:p>
          </table:table-cell>
          <table:covered-table-cell/>
          <table:covered-table-cell/>
          <table:covered-table-cell/>
          <table:covered-table-cell/>
        </table:table-row>
        <table:table-row table:style-name="TableLine1285999716000">
          <table:table-cell table:style-name="Tabela1.A9" table:number-columns-spanned="5" office:value-type="string">
            <text:p text:style-name="Standard">Przedłożenia w </text:p>
          </table:table-cell>
          <table:covered-table-cell/>
          <table:covered-table-cell/>
          <table:covered-table-cell/>
          <table:covered-table-cell/>
        </table:table-row>
        <table:table-row table:style-name="TableLine1285999727232">
          <table:table-cell table:style-name="Tabela1.A10" table:number-columns-spanned="5" office:value-type="string">
            <text:p text:style-name="Pole_20_-_20_opis">Oświadczenie</text:p>
          </table:table-cell>
          <table:covered-table-cell/>
          <table:covered-table-cell/>
          <table:covered-table-cell/>
          <table:covered-table-cell/>
        </table:table-row>
        <table:table-row table:style-name="TableLine1285999722048">
          <table:table-cell table:style-name="Tabela1.A11" table:number-columns-spanned="5" office:value-type="string">
            <text:p text:style-name="P4">Oświadczam, że dotychczasowy budynek mieszkalny oznaczony nr porządkowym ……………… położony w miejscowości ………………………………………… na działce oznaczonej nr ……………………… zostanie/został rozebrany.</text:p>
          </table:table-cell>
          <table:covered-table-cell/>
          <table:covered-table-cell/>
          <table:covered-table-cell/>
          <table:covered-table-cell/>
        </table:table-row>
        <table:table-row table:style-name="TableLine1285999727520">
          <table:table-cell table:style-name="Tabela1.A12" office:value-type="string">
            <text:p text:style-name="Pole_20_-_20_opis">Miejscowość</text:p>
            <text:p text:style-name="Pole_20_-_20_opis"/>
            <text:p text:style-name="Pole_20_-_20_opis"/>
          </table:table-cell>
          <table:table-cell table:style-name="Tabela1.B12" table:number-columns-spanned="2" office:value-type="string">
            <text:p text:style-name="Pole_20_-_20_opis">Data</text:p>
          </table:table-cell>
          <table:covered-table-cell/>
          <table:table-cell table:style-name="Tabela1.D12" table:number-columns-spanned="2" office:value-type="string">
            <text:p text:style-name="Pole_20_-_20_opis">Podpis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901cm" style:type="center"/>
          <style:tab-stop style:position="19.801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le_20_pogrubione" style:display-name="Pole pogrubione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le_20_-_20_opis" style:display-name="Pole - opis" style:family="paragraph" style:parent-style-name="Table_20_Contents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ole_20_zwykłe" style:display-name="Pole zwykłe" style:family="paragraph" style:parent-style-name="Table_20_Contents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 fo:hyphenation-ladder-count="no-limit"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  <style:text-properties fo:font-size="7pt" style:font-size-asian="7pt" style:font-size-complex="7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.099cm" fo:margin-left="2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Tomasz</meta:initial-creator>
    <dc:creator>Tomasz</dc:creator>
    <meta:creation-date>2017-04-19T10:45:00Z</meta:creation-date>
    <dc:date>2018-08-29T12:54:00Z</dc:date>
    <meta:print-date>2018-08-29T12:53:00Z</meta:print-date>
    <meta:editing-cycles>1</meta:editing-cycles>
    <meta:editing-duration>PT84420S</meta:editing-duration>
    <meta:document-statistic meta:table-count="1" meta:image-count="0" meta:object-count="0" meta:page-count="1" meta:paragraph-count="21" meta:word-count="86" meta:character-count="693" meta:non-whitespace-character-count="627"/>
    <meta:template xlink:type="simple" xlink:actuate="onRequest" xlink:title="" xlink:href="file:///F:/z%20C/Rok%202018/WORD/Wniosek%20o%20przeniesienie%20dotychczasowego%20punktu%20adresowego.odt/Normal.dotm"/>
  </office:meta>
</office:document-meta>
</file>