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 style:master-page-name="First_20_Page">
      <style:table-properties style:width="19.016cm" fo:margin-left="-1.503cm" fo:margin-top="0cm" fo:margin-bottom="0cm" style:page-number="auto" table:align="left" style:writing-mode="lr-tb"/>
    </style:style>
    <style:style style:name="Tabela1.A" style:family="table-column">
      <style:table-column-properties style:column-width="0.593cm"/>
    </style:style>
    <style:style style:name="Tabela1.B" style:family="table-column">
      <style:table-column-properties style:column-width="0.4cm"/>
    </style:style>
    <style:style style:name="Tabela1.C" style:family="table-column">
      <style:table-column-properties style:column-width="0.194cm"/>
    </style:style>
    <style:style style:name="Tabela1.E" style:family="table-column">
      <style:table-column-properties style:column-width="0.594cm"/>
    </style:style>
    <style:style style:name="Tabela1.F" style:family="table-column">
      <style:table-column-properties style:column-width="0.628cm"/>
    </style:style>
    <style:style style:name="Tabela1.G" style:family="table-column">
      <style:table-column-properties style:column-width="0.559cm"/>
    </style:style>
    <style:style style:name="Tabela1.O" style:family="table-column">
      <style:table-column-properties style:column-width="0.286cm"/>
    </style:style>
    <style:style style:name="Tabela1.P" style:family="table-column">
      <style:table-column-properties style:column-width="0.041cm"/>
    </style:style>
    <style:style style:name="Tabela1.Q" style:family="table-column">
      <style:table-column-properties style:column-width="0.268cm"/>
    </style:style>
    <style:style style:name="Tabela1.S" style:family="table-column">
      <style:table-column-properties style:column-width="0.138cm"/>
    </style:style>
    <style:style style:name="Tabela1.T" style:family="table-column">
      <style:table-column-properties style:column-width="0.457cm"/>
    </style:style>
    <style:style style:name="Tabela1.U" style:family="table-column">
      <style:table-column-properties style:column-width="0.538cm"/>
    </style:style>
    <style:style style:name="Tabela1.V" style:family="table-column">
      <style:table-column-properties style:column-width="0.055cm"/>
    </style:style>
    <style:style style:name="Tabela1.X" style:family="table-column">
      <style:table-column-properties style:column-width="0.349cm"/>
    </style:style>
    <style:style style:name="Tabela1.Y" style:family="table-column">
      <style:table-column-properties style:column-width="0.243cm"/>
    </style:style>
    <style:style style:name="Tabela1.a" style:family="table-column">
      <style:table-column-properties style:column-width="0.157cm"/>
    </style:style>
    <style:style style:name="Tabela1.b" style:family="table-column">
      <style:table-column-properties style:column-width="0.436cm"/>
    </style:style>
    <style:style style:name="Tabela1.c" style:family="table-column">
      <style:table-column-properties style:column-width="0.563cm"/>
    </style:style>
    <style:style style:name="Tabela1.d" style:family="table-column">
      <style:table-column-properties style:column-width="0.478cm"/>
    </style:style>
    <style:style style:name="Tabela1.e" style:family="table-column">
      <style:table-column-properties style:column-width="0.146cm"/>
    </style:style>
    <style:style style:name="Tabela1.f" style:family="table-column">
      <style:table-column-properties style:column-width="0.374cm"/>
    </style:style>
    <style:style style:name="Tabela1.g" style:family="table-column">
      <style:table-column-properties style:column-width="0.22cm"/>
    </style:style>
    <style:style style:name="Tabela1.i" style:family="table-column">
      <style:table-column-properties style:column-width="0.182cm"/>
    </style:style>
    <style:style style:name="Tabela1.j" style:family="table-column">
      <style:table-column-properties style:column-width="0.413cm"/>
    </style:style>
    <style:style style:name="Tabela1.k" style:family="table-column">
      <style:table-column-properties style:column-width="0.586cm"/>
    </style:style>
    <style:style style:name="Tabela1.l" style:family="table-column">
      <style:table-column-properties style:column-width="0.601cm"/>
    </style:style>
    <style:style style:name="Tabela1.m" style:family="table-column">
      <style:table-column-properties style:column-width="0.393cm"/>
    </style:style>
    <style:style style:name="Tabela1.n" style:family="table-column">
      <style:table-column-properties style:column-width="0.199cm"/>
    </style:style>
    <style:style style:name="Tabela1.p" style:family="table-column">
      <style:table-column-properties style:column-width="0.205cm"/>
    </style:style>
    <style:style style:name="Tabela1.r" style:family="table-column">
      <style:table-column-properties style:column-width="0.605cm"/>
    </style:style>
    <style:style style:name="Tabela1.1" style:family="table-row">
      <style:table-row-properties style:min-row-height="0.573cm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0.519cm" fo:keep-together="auto"/>
    </style:style>
    <style:style style:name="Tabela1.A9" style:family="table-cell">
      <style:table-cell-properties fo:background-color="#deded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0.628cm" fo:keep-together="auto"/>
    </style:style>
    <style:style style:name="Tabela1.A1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15" style:family="table-row">
      <style:table-row-properties style:min-row-height="0.614cm" fo:keep-together="auto"/>
    </style:style>
    <style:style style:name="Tabela1.16" style:family="table-row">
      <style:table-row-properties style:min-row-height="0.473cm" fo:keep-together="auto"/>
    </style:style>
    <style:style style:name="Tabela1.17" style:family="table-row">
      <style:table-row-properties style:min-row-height="0.631cm" fo:keep-together="auto"/>
    </style:style>
    <style:style style:name="Tabela1.18" style:family="table-row">
      <style:table-row-properties style:min-row-height="0.642cm" fo:keep-together="auto"/>
    </style:style>
    <style:style style:name="Tabela1.A20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L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O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R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S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U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W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X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Z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l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m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o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p21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r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2" style:family="table">
      <style:table-properties style:width="2.609cm" fo:margin-left="1.397cm" fo:margin-top="0cm" fo:margin-bottom="0cm" table:align="left" style:writing-mode="lr-tb"/>
    </style:style>
    <style:style style:name="Tabela2.A" style:family="table-column">
      <style:table-column-properties style:column-width="0.416cm"/>
    </style:style>
    <style:style style:name="Tabela2.B" style:family="table-column">
      <style:table-column-properties style:column-width="0.415cm"/>
    </style:style>
    <style:style style:name="Tabela2.C" style:family="table-column">
      <style:table-column-properties style:column-width="0.501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8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" style:family="table">
      <style:table-properties style:width="2.609cm" fo:margin-left="1.397cm" fo:margin-top="0cm" fo:margin-bottom="0cm" table:align="left" style:writing-mode="lr-tb"/>
    </style:style>
    <style:style style:name="Tabela2.A" style:family="table-column">
      <style:table-column-properties style:column-width="0.416cm"/>
    </style:style>
    <style:style style:name="Tabela2.B" style:family="table-column">
      <style:table-column-properties style:column-width="0.415cm"/>
    </style:style>
    <style:style style:name="Tabela2.C" style:family="table-column">
      <style:table-column-properties style:column-width="0.501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8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P1" style:family="paragraph" style:parent-style-name="Text_20_body">
      <style:paragraph-properties fo:text-align="end" style:justify-single-word="false" style:writing-mode="lr-tb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425cm"/>
        </style:tab-stops>
      </style:paragraph-properties>
      <style:text-properties style:font-name="Calibri" fo:font-size="11pt" fo:font-weight="bold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399cm"/>
        </style:tab-stops>
      </style:paragraph-properties>
      <style:text-properties style:font-name="Calibri" fo:font-size="11pt" fo:font-weight="bold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425cm"/>
        </style:tab-stops>
      </style:paragraph-properties>
      <style:text-properties style:font-name="Calibri" fo:font-size="11pt" fo:font-weight="bold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3cm" fo:margin-right="0cm" fo:margin-top="0cm" fo:margin-bottom="0cm" style:contextual-spacing="true" fo:text-align="justify" style:justify-single-word="false" fo:orphans="0" fo:widows="0" fo:hyphenation-ladder-count="no-limit" fo:text-indent="-0.3cm" style:auto-text-indent="false"/>
      <style:text-properties style:font-name="Calibri" fo:font-size="11pt" fo:font-weight="bold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199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style:font-name="Calibri" fo:font-size="11pt" fo:font-weight="bold" officeooo:paragraph-rsid="002892a2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0.399cm"/>
        </style:tab-stops>
      </style:paragraph-properties>
      <style:text-properties style:font-name="Calibri" fo:font-size="11pt" fo:font-weight="bold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751cm" fo:margin-right="-0.751cm" fo:margin-top="0cm" fo:margin-bottom="0.141cm" style:contextual-spacing="false" fo:line-height="110%" fo:text-align="justify" style:justify-single-word="false" fo:orphans="0" fo:widows="0" fo:hyphenation-ladder-count="no-limit" fo:text-indent="-0.751cm" style:auto-text-indent="false">
        <style:tab-stops>
          <style:tab-stop style:position="0.25cm"/>
        </style:tab-stops>
      </style:paragraph-properties>
      <style:text-properties style:font-name="Calibri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Calibri" fo:font-size="11pt" fo:language="pl" fo:country="PL" fo:font-weight="bold" style:letter-kerning="false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199cm" fo:margin-top="0cm" fo:margin-bottom="0.141cm" style:contextual-spacing="true" fo:line-height="110%" fo:text-align="justify" style:justify-single-word="false" fo:orphans="0" fo:widows="0" fo:hyphenation-ladder-count="no-limit" fo:text-indent="0cm" style:auto-text-indent="false"/>
      <style:text-properties style:font-name="Calibri" fo:font-size="11pt" fo:language="pl" fo:country="PL" fo:font-weight="bold" style:letter-kerning="false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399cm"/>
        </style:tab-stops>
      </style:paragraph-properties>
      <style:text-properties style:font-name="Calibri" fo:font-size="11pt" fo:language="pl" fo:country="PL" fo:font-weight="bold" style:letter-kerning="false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3cm" fo:margin-right="0cm" fo:margin-top="0cm" fo:margin-bottom="0cm" style:contextual-spacing="true" fo:text-align="justify" style:justify-single-word="false" fo:orphans="0" fo:widows="0" fo:hyphenation-ladder-count="no-limit" fo:text-indent="-0.3cm" style:auto-text-indent="false"/>
      <style:text-properties style:font-name="Calibri" fo:font-size="11pt" fo:language="pl" fo:country="PL" fo:font-weight="bold" style:letter-kerning="false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solid" draw:fill-color="#dedede"/>
      <style:paragraph-properties fo:margin-top="0cm" fo:margin-bottom="0cm" style:contextual-spacing="false" fo:text-align="center" style:justify-single-word="false" fo:orphans="0" fo:widows="0" fo:hyphenation-ladder-count="no-limit" fo:background-color="#dedede">
        <style:tab-stops>
          <style:tab-stop style:position="0.399cm"/>
        </style:tab-stops>
      </style:paragraph-properties>
      <style:text-properties style:font-name="Calibri" fo:font-size="11pt" fo:language="pl" fo:country="PL" fo:font-weight="bold" style:letter-kerning="false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399cm"/>
        </style:tab-stops>
      </style:paragraph-properties>
      <style:text-properties style:font-name="Calibri" fo:font-size="11pt" fo:language="pl" fo:country="PL" fo:font-weight="bold" style:letter-kerning="false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center" style:justify-single-word="false" fo:orphans="0" fo:widows="0" style:snap-to-layout-grid="false"/>
      <style:text-properties style:font-name="Calibri" fo:font-weight="bold" style:font-weight-asian="bold" style:font-name-complex="Arial1" style:font-weight-complex="bold"/>
    </style:style>
    <style:style style:name="P19" style:family="paragraph" style:parent-style-name="List_20_Paragraph">
      <style:paragraph-properties fo:margin-left="-1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0.399cm"/>
        </style:tab-stops>
      </style:paragraph-properties>
      <style:text-properties style:font-name="Calibri" fo:font-weight="bold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.31cm" fo:margin-right="0cm" fo:margin-top="0cm" fo:margin-bottom="0cm" style:contextual-spacing="false" fo:text-align="justify" style:justify-single-word="false" fo:orphans="0" fo:widows="0" fo:hyphenation-ladder-count="no-limit" fo:text-indent="-0.31cm" style:auto-text-indent="false">
        <style:tab-stops>
          <style:tab-stop style:position="0.25cm"/>
        </style:tab-stops>
      </style:paragraph-properties>
      <style:text-properties style:font-name="Calibri" fo:font-size="5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1.944cm" fo:margin-right="1.339cm" fo:margin-top="0cm" fo:margin-bottom="0.093cm" style:contextual-spacing="false" fo:line-height="105%" fo:text-align="center" style:justify-single-word="false" fo:orphans="0" fo:widows="0" fo:text-indent="-0.944cm" style:auto-text-indent="false"/>
      <style:text-properties fo:color="#000000" loext:opacity="100%" style:font-name="Calibri" fo:font-weight="bold" style:font-name-asian="Arial1" style:font-weight-asian="bold"/>
    </style:style>
    <style:style style:name="P23" style:family="paragraph" style:parent-style-name="Standard">
      <style:paragraph-properties fo:margin-left="1.944cm" fo:margin-right="1.339cm" fo:margin-top="0cm" fo:margin-bottom="0.093cm" style:contextual-spacing="false" fo:line-height="105%" fo:text-align="center" style:justify-single-word="false" fo:orphans="0" fo:widows="0" fo:text-indent="0.45cm" style:auto-text-indent="false"/>
      <style:text-properties fo:color="#000000" loext:opacity="100%" style:font-name="Calibri" fo:font-size="11pt" fo:font-weight="bold" style:font-name-asian="Arial1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Calibri" fo:font-size="11pt" fo:font-weight="bold" style:font-name-asian="Arial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501cm" fo:margin-right="0.199cm" fo:margin-top="0cm" fo:margin-bottom="0.141cm" style:contextual-spacing="true" fo:line-height="110%" fo:text-align="center" style:justify-single-word="false" fo:orphans="0" fo:widows="0" fo:hyphenation-ladder-count="no-limit" fo:text-indent="-0.501cm" style:auto-text-indent="false"/>
      <style:text-properties fo:color="#000000" loext:opacity="100%" style:font-name="Calibri" fo:font-size="11pt" fo:language="pl" fo:country="PL" fo:font-weight="bold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true" fo:line-height="110%" fo:text-align="center" style:justify-single-word="false" fo:orphans="0" fo:widows="0" fo:hyphenation-ladder-count="no-limit">
        <style:tab-stops>
          <style:tab-stop style:position="0.501cm"/>
        </style:tab-stops>
      </style:paragraph-properties>
      <style:text-properties fo:color="#000000" loext:opacity="100%" style:font-name="Calibri" fo:font-size="11pt" fo:language="pl" fo:country="PL" fo:font-weight="bold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199cm" fo:margin-top="0cm" fo:margin-bottom="0.141cm" style:contextual-spacing="true" fo:line-height="110%" fo:text-align="justify" style:justify-single-word="false" fo:orphans="0" fo:widows="0" fo:hyphenation-ladder-count="no-limit" fo:text-indent="0cm" style:auto-text-indent="false"/>
      <style:text-properties fo:color="#000000" loext:opacity="100%" style:font-name="Calibri" fo:font-size="11pt" fo:language="pl" fo:country="PL" fo:font-weight="bold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399cm"/>
        </style:tab-stops>
      </style:paragraph-properties>
      <style:text-properties fo:color="#000000" loext:opacity="100%" style:font-name="Calibri" fo:font-size="11pt" fo:language="pl" fo:country="PL" fo:font-weight="bold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.199cm" fo:margin-top="0cm" fo:margin-bottom="0.141cm" style:contextual-spacing="true" fo:line-height="110%" fo:text-align="justify" style:justify-single-word="false" fo:orphans="0" fo:widows="0" fo:hyphenation-ladder-count="no-limit" fo:text-indent="0cm" style:auto-text-indent="false"/>
      <style:text-properties fo:color="#000000" loext:opacity="100%" style:font-name="Calibri" fo:font-size="11pt" fo:language="pl" fo:country="PL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141cm" style:contextual-spacing="false" fo:line-height="110%" fo:text-align="start" style:justify-single-word="false" fo:orphans="0" fo:widows="0" fo:hyphenation-ladder-count="no-limit"/>
      <style:text-properties fo:color="#000000" loext:opacity="100%" style:font-name="Calibri" fo:font-size="11pt" fo:language="pl" fo:country="PL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399cm"/>
        </style:tab-stops>
      </style:paragraph-properties>
      <style:text-properties fo:color="#000000" loext:opacity="100%" style:font-name="Calibri" fo:font-size="11pt" fo:language="pl" fo:country="PL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.199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fo:color="#000000" loext:opacity="100%" style:font-name="Calibri" fo:font-size="11pt" fo:language="pl" fo:country="PL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1.66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Calibri" fo:font-size="11pt" fo:language="pl" fo:country="PL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/>
      <style:text-properties fo:color="#000000" loext:opacity="100%" style:font-name="Calibri" fo:font-size="11pt" fo:language="pl" fo:country="PL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-0.032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Calibri" fo:font-size="11pt" fo:language="pl" fo:country="PL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751cm" fo:margin-right="-0.751cm" fo:margin-top="0cm" fo:margin-bottom="0.141cm" style:contextual-spacing="false" fo:text-align="justify" style:justify-single-word="false" fo:orphans="0" fo:widows="0" fo:hyphenation-ladder-count="no-limit" fo:text-indent="-0.751cm" style:auto-text-indent="false">
        <style:tab-stops>
          <style:tab-stop style:position="0.25cm"/>
        </style:tab-stops>
      </style:paragraph-properties>
      <style:text-properties fo:color="#000000" loext:opacity="100%" style:font-name="Calibri" fo:font-size="11pt" fo:language="pl" fo:country="PL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141cm" style:contextual-spacing="false" fo:line-height="110%" fo:text-align="center" style:justify-single-word="false" fo:orphans="0" fo:widows="0"/>
      <style:text-properties fo:color="#000000" loext:opacity="100%" style:font-name="Calibri" fo:font-size="11pt" style:font-name-asian="Arial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top="0cm" fo:margin-bottom="0.282cm" style:contextual-spacing="false" fo:line-height="108%" fo:text-align="center" style:justify-single-word="false" fo:orphans="0" fo:widows="0"/>
      <style:text-properties fo:color="#000000" loext:opacity="100%" style:font-name="Calibri" fo:font-size="11pt" style:font-name-asian="Arial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Calibri" fo:font-size="11pt" style:font-name-asian="Arial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Calibri" fo:font-size="11pt" style:font-name-asian="Arial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.141cm" style:contextual-spacing="false" fo:line-height="110%" fo:text-align="start" style:justify-single-word="false" fo:orphans="0" fo:widows="0" fo:hyphenation-ladder-count="no-limit"/>
      <style:text-properties fo:color="#000000" loext:opacity="100%" style:font-name="Calibri" fo:font-size="11pt" style:font-name-asian="Arial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75cm" fo:margin-right="-0.75cm" fo:margin-top="0cm" fo:margin-bottom="0cm" style:contextual-spacing="false" fo:line-height="110%" fo:text-align="justify" style:justify-single-word="false" fo:orphans="0" fo:widows="0" fo:hyphenation-ladder-count="no-limit" fo:text-indent="-0.75cm" style:auto-text-indent="false">
        <style:tab-stops>
          <style:tab-stop style:position="0.25cm"/>
        </style:tab-stops>
      </style:paragraph-properties>
      <style:text-properties fo:color="#000000" loext:opacity="100%" style:font-name="Calibri" fo:font-size="11pt" style:font-name-asian="Arial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List_20_Paragraph">
      <style:paragraph-properties fo:margin-left="0cm" fo:margin-right="0.199cm" fo:margin-top="0cm" fo:margin-bottom="0.141cm" style:contextual-spacing="true" fo:line-height="110%" fo:text-align="justify" style:justify-single-word="false" fo:orphans="0" fo:widows="0" fo:hyphenation-ladder-count="no-limit" fo:text-indent="0cm" style:auto-text-indent="false">
        <style:tab-stops>
          <style:tab-stop style:position="0.06cm"/>
        </style:tab-stops>
      </style:paragraph-properties>
      <style:text-properties fo:color="#000000" loext:opacity="100%" style:font-name="Calibri" fo:language="pl" fo:country="PL" fo:font-weight="bold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>
        <style:tab-stops>
          <style:tab-stop style:position="0.425cm"/>
        </style:tab-stops>
      </style:paragraph-properties>
      <style:text-properties fo:color="#000000" loext:opacity="100%" style:font-name="Calibri" fo:font-size="10pt" fo:language="pl" fo:country="PL" fo:font-weight="bold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1.339cm" fo:margin-top="0cm" fo:margin-bottom="0.093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Calibri" fo:font-size="10pt" fo:language="pl" fo:country="PL" fo:font-weight="bold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3cm" fo:margin-right="0cm" fo:margin-top="0cm" fo:margin-bottom="0cm" style:contextual-spacing="true" fo:line-height="110%" fo:text-align="justify" style:justify-single-word="false" fo:orphans="0" fo:widows="0" fo:hyphenation-ladder-count="no-limit" fo:text-indent="-0.3cm" style:auto-text-indent="false"/>
      <style:text-properties fo:color="#000000" loext:opacity="100%" style:text-position="super 58%" style:font-name="Calibri" fo:font-size="11pt" fo:font-style="italic" style:font-name-asian="Arial1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>
        <style:tab-stops>
          <style:tab-stop style:position="0.399cm"/>
        </style:tab-stops>
      </style:paragraph-properties>
      <style:text-properties fo:font-size="8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25cm" fo:margin-right="0cm" fo:margin-top="0cm" fo:margin-bottom="0cm" style:contextual-spacing="false" fo:text-align="justify" style:justify-single-word="false" fo:orphans="0" fo:widows="0" fo:hyphenation-ladder-count="no-limit" fo:text-indent="-0.25cm" style:auto-text-indent="false"/>
      <style:text-properties fo:font-size="8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.199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fo:font-size="8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.3cm" fo:margin-right="0cm" fo:margin-top="0cm" fo:margin-bottom="0.212cm" style:contextual-spacing="true" fo:line-height="110%" fo:text-align="justify" style:justify-single-word="false" fo:orphans="0" fo:widows="0" fo:hyphenation-ladder-count="no-limit" fo:text-indent="-0.3cm" style:auto-text-indent="false"/>
      <style:text-properties fo:font-size="8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.141cm" style:contextual-spacing="false" fo:line-height="110%" fo:text-align="justify" style:justify-single-word="false" fo:orphans="0" fo:widows="0" fo:hyphenation-ladder-count="no-limit"/>
      <style:text-properties fo:font-size="8pt" officeooo:paragraph-rsid="00203e00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List_20_Paragraph">
      <style:paragraph-properties fo:margin-left="0cm" fo:margin-right="0.199cm" fo:margin-top="0cm" fo:margin-bottom="0.141cm" style:contextual-spacing="true" fo:line-height="110%" fo:text-align="justify" style:justify-single-word="false" fo:orphans="0" fo:widows="0" fo:hyphenation-ladder-count="no-limit" fo:text-indent="0cm" style:auto-text-indent="false">
        <style:tab-stops>
          <style:tab-stop style:position="0.06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.3cm" fo:margin-right="0cm" fo:margin-top="0cm" fo:margin-bottom="0.212cm" style:contextual-spacing="true" fo:line-height="110%" fo:text-align="justify" style:justify-single-word="false" fo:orphans="0" fo:widows="0" fo:hyphenation-ladder-count="no-limit" fo:text-indent="-0.3cm" style:auto-text-indent="false">
        <style:tab-stops>
          <style:tab-stop style:position="0.31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.058cm" style:auto-text-indent="false">
        <style:tab-stops>
          <style:tab-stop style:position="18.253cm" style:leader-style="dotted" style:leader-text=".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List_20_Paragraph">
      <style:paragraph-properties fo:margin-left="0.058cm" fo:margin-right="0cm" fo:margin-top="0cm" fo:margin-bottom="0cm" style:contextual-spacing="true" fo:text-align="justify" style:justify-single-word="false" fo:orphans="0" fo:widows="0" fo:hyphenation-ladder-count="no-limit" fo:text-indent="0cm" style:auto-text-indent="false">
        <style:tab-stops>
          <style:tab-stop style:position="18.253cm" style:leader-style="dotted" style:leader-text=".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List_20_Paragraph">
      <style:paragraph-properties fo:margin-left="0.06cm" fo:margin-right="0.194cm" fo:margin-top="0.004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824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31cm" fo:margin-right="0cm" fo:margin-top="0cm" fo:margin-bottom="0cm" style:contextual-spacing="false" fo:text-align="justify" style:justify-single-word="false" fo:orphans="0" fo:widows="0" fo:hyphenation-ladder-count="no-limit" fo:text-indent="-0.31cm" style:auto-text-indent="false">
        <style:tab-stops>
          <style:tab-stop style:position="0.25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0.425cm"/>
        </style:tab-stops>
      </style:paragraph-properties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3cm" fo:margin-right="0cm" fo:margin-top="0cm" fo:margin-bottom="0.212cm" style:contextual-spacing="true" fo:line-height="110%" fo:text-align="justify" style:justify-single-word="false" fo:orphans="0" fo:widows="0" fo:hyphenation-ladder-count="no-limit" fo:text-indent="-0.3cm" style:auto-text-indent="false"/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1.311cm" fo:margin-right="0cm" fo:margin-top="0cm" fo:margin-bottom="0cm" style:contextual-spacing="false" fo:text-align="center" style:justify-single-word="false" fo:orphans="0" fo:widows="0" fo:hyphenation-ladder-count="no-limit" fo:text-indent="-1.311cm" style:auto-text-indent="false"/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0.425cm"/>
        </style:tab-stops>
      </style:paragraph-properties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.141cm" style:contextual-spacing="false" fo:line-height="110%" fo:text-align="justify" style:justify-single-word="false" fo:orphans="0" fo:widows="0" fo:hyphenation-ladder-count="no-limit"/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true" fo:line-height="11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06cm" fo:margin-right="0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018cm" fo:margin-right="0cm" fo:margin-top="0cm" fo:margin-bottom="0cm" style:contextual-spacing="false" fo:text-align="justify" style:justify-single-word="false" fo:orphans="0" fo:widows="0" fo:hyphenation-ladder-count="no-limit" fo:text-indent="-0.018cm" style:auto-text-indent="false">
        <style:tab-stops>
          <style:tab-stop style:position="0.25cm"/>
        </style:tab-stops>
      </style:paragraph-properties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.751cm" fo:margin-right="-0.751cm" fo:margin-top="0cm" fo:margin-bottom="0.141cm" style:contextual-spacing="false" fo:text-align="justify" style:justify-single-word="false" fo:orphans="0" fo:widows="0" fo:hyphenation-ladder-count="no-limit" fo:text-indent="-0.751cm" style:auto-text-indent="false">
        <style:tab-stops>
          <style:tab-stop style:position="0.25cm"/>
        </style:tab-stops>
      </style:paragraph-properties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.75cm" fo:margin-right="-0.75cm" fo:margin-top="0cm" fo:margin-bottom="0cm" style:contextual-spacing="false" fo:text-align="justify" style:justify-single-word="false" fo:orphans="0" fo:widows="0" fo:hyphenation-ladder-count="no-limit" fo:text-indent="-0.75cm" style:auto-text-indent="false">
        <style:tab-stops>
          <style:tab-stop style:position="0.25cm"/>
        </style:tab-stops>
      </style:paragraph-properties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.014cm" style:contextual-spacing="false" fo:text-align="justify" style:justify-single-word="false" fo:orphans="0" fo:widows="0" fo:hyphenation-ladder-count="no-limit">
        <style:tab-stops>
          <style:tab-stop style:position="9.888cm" style:type="center"/>
          <style:tab-stop style:position="18.754cm" style:type="center"/>
        </style:tab-stops>
      </style:paragraph-properties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.199cm" fo:margin-top="0cm" fo:margin-bottom="0.141cm" style:contextual-spacing="true" fo:line-height="110%" fo:text-align="justify" style:justify-single-word="false" fo:orphans="0" fo:widows="0" fo:hyphenation-ladder-count="no-limit" fo:text-indent="0cm" style:auto-text-indent="false"/>
      <style:text-properties fo:font-size="7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.199cm" fo:margin-top="0cm" fo:margin-bottom="0cm" style:contextual-spacing="true" fo:text-align="justify" style:justify-single-word="false" fo:orphans="0" fo:widows="0" fo:hyphenation-ladder-count="no-limit" fo:text-indent="0cm" style:auto-text-indent="false"/>
      <style:text-properties fo:font-size="7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141cm" style:contextual-spacing="false" fo:line-height="110%" fo:text-align="justify" style:justify-single-word="false" fo:orphans="0" fo:widows="0" fo:hyphenation-ladder-count="no-limit"/>
      <style:text-properties fo:font-size="16pt" style:font-size-asian="16pt" style:font-style-asian="normal" style:font-weight-asian="normal" style:font-size-complex="16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141cm" style:contextual-spacing="false" fo:line-height="110%" fo:text-align="justify" style:justify-single-word="false" fo:orphans="0" fo:widows="0" fo:hyphenation-ladder-count="no-limit"/>
      <style:text-properties fo:font-size="18pt" style:font-size-asian="15.75pt" style:font-style-asian="normal" style:font-weight-asian="normal" style:font-size-complex="1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List_20_Paragraph" style:list-style-name="WWNum1">
      <style:paragraph-properties fo:margin-top="0cm" fo:margin-bottom="0cm" style:contextual-spacing="true" fo:text-align="start" style:justify-single-word="false" fo:orphans="0" fo:widows="0" fo:hyphenation-ladder-count="no-limit">
        <style:tab-stops>
          <style:tab-stop style:position="0.399cm"/>
        </style:tab-stops>
      </style:paragraph-properties>
      <style:text-properties fo:color="#000000" loext:opacity="100%" style:font-name="Calibri" fo:language="pl" fo:country="PL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List_20_Paragraph" style:list-style-name="WWNum1">
      <style:paragraph-properties fo:margin-top="0cm" fo:margin-bottom="0cm" style:contextual-spacing="true" fo:text-align="start" style:justify-single-word="false" fo:orphans="0" fo:widows="0" fo:hyphenation-ladder-count="no-limit">
        <style:tab-stops>
          <style:tab-stop style:position="0.399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List_20_Paragraph">
      <style:paragraph-properties fo:margin-left="-1.501cm" fo:margin-right="0cm" fo:text-align="justify" style:justify-single-word="false" fo:text-indent="0cm" style:auto-text-indent="false"/>
    </style:style>
    <style:style style:name="P80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Num3">
      <style:paragraph-properties fo:margin-left="0.501cm" fo:margin-right="0.199cm" fo:margin-top="0cm" fo:margin-bottom="0.141cm" style:contextual-spacing="true" fo:line-height="110%" fo:text-align="justify" style:justify-single-word="false" fo:orphans="0" fo:widows="0" fo:hyphenation-ladder-count="no-limit" fo:text-indent="-0.501cm" style:auto-text-indent="false"/>
      <style:text-properties fo:color="#000000" loext:opacity="100%" style:font-name="Calibri" fo:font-size="11pt" fo:language="pl" fo:country="PL" fo:font-weight="bold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Num3">
      <style:paragraph-properties fo:margin-left="0cm" fo:margin-right="0.199cm" fo:margin-top="0cm" fo:margin-bottom="0.141cm" style:contextual-spacing="true" fo:line-height="11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Calibri" fo:font-size="11pt" fo:language="pl" fo:country="PL" fo:font-weight="bold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Num3">
      <style:paragraph-properties fo:margin-left="0cm" fo:margin-right="0.199cm" fo:margin-top="0cm" fo:margin-bottom="0.141cm" style:contextual-spacing="true" fo:line-height="110%" fo:text-align="justify" style:justify-single-word="false" fo:orphans="0" fo:widows="0" fo:hyphenation-ladder-count="no-limit" fo:text-indent="-0.635cm" style:auto-text-indent="false">
        <style:tab-stops>
          <style:tab-stop style:position="0.501cm"/>
        </style:tab-stops>
      </style:paragraph-properties>
      <style:text-properties fo:color="#000000" loext:opacity="100%" style:font-name="Calibri" fo:font-size="11pt" fo:language="pl" fo:country="PL" fo:font-weight="bold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Num2">
      <style:paragraph-properties fo:margin-left="0.25cm" fo:margin-right="0.199cm" fo:margin-top="0cm" fo:margin-bottom="0.136cm" style:contextual-spacing="false" fo:text-align="justify" style:justify-single-word="false" fo:orphans="0" fo:widows="0" fo:hyphenation-ladder-count="no-limit" fo:text-indent="-0.25cm" style:auto-text-indent="false">
        <style:tab-stops>
          <style:tab-stop style:position="0.559cm"/>
        </style:tab-stops>
      </style:paragraph-properties>
      <style:text-properties fo:color="#000000" loext:opacity="100%" style:font-name="Calibri" fo:font-size="10pt" fo:language="pl" fo:country="PL" fo:font-weight="bold" style:letter-kerning="false" style:font-name-asian="Arial1" style:font-size-asian="12pt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Num2">
      <style:paragraph-properties fo:margin-left="0.25cm" fo:margin-right="0.199cm" fo:margin-top="0cm" fo:margin-bottom="0.136cm" style:contextual-spacing="false" fo:text-align="justify" style:justify-single-word="false" fo:orphans="0" fo:widows="0" fo:hyphenation-ladder-count="no-limit" fo:text-indent="-0.25cm" style:auto-text-indent="false">
        <style:tab-stops>
          <style:tab-stop style:position="0.559cm"/>
        </style:tab-stops>
      </style:paragraph-properties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f54e7"/>
    </style:style>
    <style:style style:name="T2" style:family="text">
      <style:text-properties style:font-name="Calibri" fo:font-size="11pt" fo:language="pl" fo:country="PL" style:letter-kerning="false" style:font-size-asian="11pt" style:language-complex="ar" style:country-complex="SA"/>
    </style:style>
    <style:style style:name="T3" style:family="text">
      <style:text-properties style:font-name="Calibri" fo:font-size="9pt" fo:language="pl" fo:country="PL" fo:font-style="italic" style:letter-kerning="false" style:font-size-asian="9pt" style:font-style-asian="italic" style:font-size-complex="9pt" style:language-complex="ar" style:country-complex="SA"/>
    </style:style>
    <style:style style:name="T4" style:family="text">
      <style:text-properties style:font-name="Calibri" fo:font-size="9pt" fo:language="pl" fo:country="PL" fo:font-style="italic" style:letter-kerning="false" style:font-size-asian="9pt" style:font-style-asian="italic" style:font-name-complex="Arial1" style:font-size-complex="9pt" style:language-complex="ar" style:country-complex="SA"/>
    </style:style>
    <style:style style:name="T5" style:family="text">
      <style:text-properties style:font-name="Calibri" fo:language="pl" fo:country="PL" style:letter-kerning="false" style:language-complex="ar" style:country-complex="SA"/>
    </style:style>
    <style:style style:name="T6" style:family="text">
      <style:text-properties style:font-name="Calibri" fo:language="pl" fo:country="PL" style:letter-kerning="false" style:font-name-complex="Calibri1" style:language-complex="ar" style:country-complex="SA"/>
    </style:style>
    <style:style style:name="T7" style:family="text">
      <style:text-properties style:font-name="Calibri" fo:language="pl" fo:country="PL" style:letter-kerning="false" style:font-name-complex="Arial1" style:language-complex="ar" style:country-complex="SA"/>
    </style:style>
    <style:style style:name="T8" style:family="text">
      <style:text-properties style:font-name="Calibri" fo:language="pl" fo:country="PL" fo:font-weight="bold" style:letter-kerning="false" style:font-weight-asian="bold" style:font-name-complex="Calibri1" style:language-complex="ar" style:country-complex="SA"/>
    </style:style>
    <style:style style:name="T9" style:family="text">
      <style:text-properties style:font-name="Calibri" fo:language="pl" fo:country="PL" fo:font-weight="bold" style:letter-kerning="false" style:font-weight-asian="bold" style:font-name-complex="Arial1" style:language-complex="ar" style:country-complex="SA"/>
    </style:style>
    <style:style style:name="T10" style:family="text">
      <style:text-properties style:font-name="Calibri" fo:language="pl" fo:country="PL" fo:font-weight="bold" style:letter-kerning="false" style:font-weight-asian="bold" style:language-complex="ar" style:country-complex="SA"/>
    </style:style>
    <style:style style:name="T11" style:family="text">
      <style:text-properties style:font-name="Calibri" fo:language="pl" fo:country="PL" fo:font-weight="bold" style:letter-kerning="false" style:font-weight-asian="bold" style:language-complex="ar" style:country-complex="SA" style:font-weight-complex="bold"/>
    </style:style>
    <style:style style:name="T12" style:family="text">
      <style:text-properties style:font-name="Calibri" fo:language="pl" fo:country="PL" fo:font-weight="bold" style:letter-kerning="false" style:font-size-asian="11pt" style:font-weight-asian="bold" style:font-name-complex="Calibri1" style:language-complex="ar" style:country-complex="SA"/>
    </style:style>
    <style:style style:name="T13" style:family="text">
      <style:text-properties style:font-name="Calibri" fo:language="pl" fo:country="PL" fo:font-weight="bold" style:letter-kerning="false" style:font-size-asian="11pt" style:font-weight-asian="bold" style:language-complex="ar" style:country-complex="SA"/>
    </style:style>
    <style:style style:name="T14" style:family="text">
      <style:text-properties style:font-name="Calibri" fo:language="pl" fo:country="PL" fo:font-style="italic" style:letter-kerning="false" style:font-style-asian="italic" style:language-complex="ar" style:country-complex="SA"/>
    </style:style>
    <style:style style:name="T15" style:family="text">
      <style:text-properties style:font-name="Calibri" fo:language="pl" fo:country="PL" fo:font-style="italic" style:letter-kerning="false" style:font-name-asian="Arial1" style:font-style-asian="italic" style:language-complex="ar" style:country-complex="SA" style:font-weight-complex="bold"/>
    </style:style>
    <style:style style:name="T16" style:family="text">
      <style:text-properties style:font-name="Calibri" fo:language="pl" fo:country="PL" fo:font-style="italic" fo:font-weight="bold" style:letter-kerning="false" style:font-name-asian="Arial1" style:font-style-asian="italic" style:font-weight-asian="bold" style:language-complex="ar" style:country-complex="SA"/>
    </style:style>
    <style:style style:name="T17" style:family="text">
      <style:text-properties style:font-name="Calibri" fo:font-size="5pt" style:font-size-asian="5pt" style:font-size-complex="5pt"/>
    </style:style>
    <style:style style:name="T18" style:family="text">
      <style:text-properties style:font-name="Calibri" fo:font-size="10pt" fo:language="pl" fo:country="PL" fo:font-style="italic" style:letter-kerning="false" style:font-size-asian="10pt" style:font-style-asian="italic" style:font-size-complex="10pt" style:language-complex="ar" style:country-complex="SA"/>
    </style:style>
    <style:style style:name="T19" style:family="text">
      <style:text-properties style:font-name="Calibri" fo:font-size="10pt" fo:language="pl" fo:country="PL" fo:font-style="italic" style:letter-kerning="false" style:font-size-asian="10pt" style:font-style-asian="italic" style:font-name-complex="Arial1" style:font-size-complex="10pt" style:language-complex="ar" style:country-complex="SA"/>
    </style:style>
    <style:style style:name="T20" style:family="text">
      <style:text-properties style:font-name="Calibri" fo:font-size="10pt" fo:language="pl" fo:country="PL" fo:font-style="italic" style:letter-kerning="false" style:font-size-asian="10pt" style:font-style-asian="italic" style:font-name-complex="Courier New" style:font-size-complex="10pt" style:language-complex="ar" style:country-complex="SA"/>
    </style:style>
    <style:style style:name="T21" style:family="text">
      <style:text-properties fo:color="#000000" loext:opacity="100%" style:font-name="Calibri" fo:font-size="11pt" fo:language="pl" fo:country="PL" fo:font-weight="bold" style:letter-kerning="false" style:font-name-asian="Arial1" style:font-size-asian="11pt" style:font-weight-asian="bold" style:language-complex="ar" style:country-complex="SA" style:font-weight-complex="bold"/>
    </style:style>
    <style:style style:name="T22" style:family="text">
      <style:text-properties fo:color="#000000" loext:opacity="100%" style:font-name="Calibri" fo:font-size="11pt" fo:language="pl" fo:country="PL" style:letter-kerning="false" style:font-name-asian="Arial1" style:font-size-asian="11pt" style:language-complex="ar" style:country-complex="SA"/>
    </style:style>
    <style:style style:name="T23" style:family="text">
      <style:text-properties fo:color="#000000" loext:opacity="100%" style:font-name="Calibri" fo:language="pl" fo:country="PL" style:letter-kerning="false" style:font-name-asian="Arial1" style:language-complex="ar" style:country-complex="SA"/>
    </style:style>
    <style:style style:name="T24" style:family="text">
      <style:text-properties fo:color="#000000" loext:opacity="100%" style:font-name="Calibri" fo:language="pl" fo:country="PL" style:letter-kerning="false" style:font-name-asian="Arial1" style:font-size-asian="11pt" style:language-complex="ar" style:country-complex="SA"/>
    </style:style>
    <style:style style:name="T25" style:family="text">
      <style:text-properties fo:color="#000000" loext:opacity="100%" style:font-name="Calibri" fo:language="pl" fo:country="PL" style:letter-kerning="false" style:font-name-asian="Arial1" style:font-size-asian="11pt" style:language-complex="ar" style:country-complex="SA" style:font-weight-complex="bold"/>
    </style:style>
    <style:style style:name="T26" style:family="text">
      <style:text-properties fo:color="#000000" loext:opacity="100%" style:font-name="Calibri" fo:language="pl" fo:country="PL" fo:font-weight="bold" style:letter-kerning="false" style:font-name-asian="Arial1" style:font-weight-asian="bold" style:language-complex="ar" style:country-complex="SA" style:font-weight-complex="bold"/>
    </style:style>
    <style:style style:name="T27" style:family="text">
      <style:text-properties fo:color="#000000" loext:opacity="100%" style:font-name="Calibri" fo:language="pl" fo:country="PL" fo:font-weight="bold" style:letter-kerning="false" style:font-name-asian="Arial1" style:font-weight-asian="bold" style:language-complex="ar" style:country-complex="SA" style:font-weight-complex="bold" loext:padding="0cm" loext:border="0.99pt solid #000000" loext:shadow="none"/>
    </style:style>
    <style:style style:name="T28" style:family="text">
      <style:text-properties fo:color="#000000" loext:opacity="100%" style:font-name="Calibri" fo:language="pl" fo:country="PL" fo:font-weight="bold" style:letter-kerning="false" style:font-name-asian="Arial1" style:font-size-asian="11pt" style:font-weight-asian="bold" style:language-complex="ar" style:country-complex="SA"/>
    </style:style>
    <style:style style:name="T29" style:family="text">
      <style:text-properties fo:color="#000000" loext:opacity="100%" style:font-name="Calibri" fo:language="pl" fo:country="PL" fo:font-weight="bold" style:letter-kerning="false" style:font-name-asian="Arial1" style:font-size-asian="11pt" style:font-weight-asian="bold" style:language-complex="ar" style:country-complex="SA" style:font-weight-complex="bold"/>
    </style:style>
    <style:style style:name="T30" style:family="text">
      <style:text-properties fo:color="#000000" loext:opacity="100%" style:font-name="Calibri" fo:language="pl" fo:country="PL" style:text-underline-style="solid" style:text-underline-width="auto" style:text-underline-color="font-color" fo:font-weight="bold" style:letter-kerning="false" style:font-name-asian="Arial1" style:font-weight-asian="bold" style:language-complex="ar" style:country-complex="SA" style:font-weight-complex="bold"/>
    </style:style>
    <style:style style:name="T31" style:family="text">
      <style:text-properties fo:color="#000000" loext:opacity="100%" style:font-name="Calibri" fo:language="pl" fo:country="PL" fo:font-style="italic" fo:font-weight="bold" style:letter-kerning="false" style:font-name-asian="Arial1" style:font-size-asian="11pt" style:font-style-asian="italic" style:font-weight-asian="bold" style:language-complex="ar" style:country-complex="SA"/>
    </style:style>
    <style:style style:name="T32" style:family="text">
      <style:text-properties fo:color="#000000" loext:opacity="100%" style:font-name="Calibri" fo:language="pl" fo:country="PL" fo:font-style="italic" fo:font-weight="bold" style:letter-kerning="false" style:font-name-asian="Arial1" style:font-style-asian="italic" style:font-weight-asian="bold" style:language-complex="ar" style:country-complex="SA" style:font-weight-complex="bold"/>
    </style:style>
    <style:style style:name="T33" style:family="text">
      <style:text-properties fo:color="#000000" loext:opacity="100%" style:font-name="Calibri" fo:language="pl" fo:country="PL" fo:font-style="italic" style:letter-kerning="false" style:font-name-asian="Arial1" style:font-style-asian="italic" style:language-complex="ar" style:country-complex="SA"/>
    </style:style>
    <style:style style:name="T34" style:family="text">
      <style:text-properties fo:color="#000000" loext:opacity="100%" style:font-name="Calibri" fo:language="pl" fo:country="PL" fo:font-style="italic" style:letter-kerning="false" style:font-name-asian="Arial1" style:font-style-asian="italic" style:language-complex="ar" style:country-complex="SA" style:font-weight-complex="bold"/>
    </style:style>
    <style:style style:name="T35" style:family="text">
      <style:text-properties fo:color="#000000" loext:opacity="100%" style:text-position="super 58%" style:font-name="Calibri" fo:language="pl" fo:country="PL" style:letter-kerning="false" style:font-name-asian="Arial1" style:language-complex="ar" style:country-complex="SA"/>
    </style:style>
    <style:style style:name="T36" style:family="text">
      <style:text-properties fo:color="#000000" loext:opacity="100%" style:text-position="super 58%" style:font-name="Calibri" fo:language="pl" fo:country="PL" style:letter-kerning="false" style:font-name-asian="Arial1" style:language-complex="ar" style:country-complex="SA" style:font-weight-complex="bold"/>
    </style:style>
    <style:style style:name="T37" style:family="text">
      <style:text-properties fo:color="#000000" loext:opacity="100%" style:text-position="super 58%" style:font-name="Calibri" fo:language="pl" fo:country="PL" style:letter-kerning="false" style:font-name-asian="Arial1" style:font-size-asian="11pt" style:language-complex="ar" style:country-complex="SA"/>
    </style:style>
    <style:style style:name="T38" style:family="text">
      <style:text-properties fo:color="#000000" loext:opacity="100%" style:text-position="super 58%" style:font-name="Calibri" fo:language="pl" fo:country="PL" style:letter-kerning="false" style:font-name-asian="Arial1" style:font-size-asian="11pt" style:language-complex="ar" style:country-complex="SA" style:font-weight-complex="bold"/>
    </style:style>
    <style:style style:name="T39" style:family="text">
      <style:text-properties fo:color="#000000" loext:opacity="100%" style:text-position="super 58%" style:font-name="Calibri" fo:language="pl" fo:country="PL" fo:font-weight="bold" style:letter-kerning="false" style:font-name-asian="Arial1" style:font-size-asian="11pt" style:font-weight-asian="bold" style:language-complex="ar" style:country-complex="SA"/>
    </style:style>
    <style:style style:name="T40" style:family="text">
      <style:text-properties fo:color="#000000" loext:opacity="100%" style:text-position="super 58%" style:font-name="Calibri" fo:language="pl" fo:country="PL" fo:font-weight="bold" style:letter-kerning="false" style:font-name-asian="Arial1" style:font-size-asian="11pt" style:font-weight-asian="bold" style:language-complex="ar" style:country-complex="SA" style:font-weight-complex="bold"/>
    </style:style>
    <style:style style:name="T41" style:family="text">
      <style:text-properties fo:color="#000000" loext:opacity="100%" style:text-position="super 58%" style:font-name="Calibri" fo:language="pl" fo:country="PL" fo:font-style="italic" style:letter-kerning="false" style:font-name-asian="Arial1" style:font-style-asian="italic" style:language-complex="ar" style:country-complex="SA"/>
    </style:style>
    <style:style style:name="T42" style:family="text">
      <style:text-properties style:text-position="super 58%" style:font-name="Calibri" fo:language="pl" fo:country="PL" style:letter-kerning="false" style:language-complex="ar" style:country-complex="SA"/>
    </style:style>
    <style:style style:name="T43" style:family="text">
      <style:text-properties style:text-position="super 58%" style:font-name="Calibri" fo:font-size="9pt" fo:language="pl" fo:country="PL" fo:font-style="italic" style:letter-kerning="false" style:font-size-asian="9pt" style:font-style-asian="italic" style:font-size-complex="9pt" style:language-complex="ar" style:country-complex="SA"/>
    </style:style>
    <style:style style:name="T44" style:family="text">
      <style:text-properties style:text-position="super 58%" style:font-name="Calibri" fo:font-size="11pt" fo:language="pl" fo:country="PL" style:letter-kerning="false" style:font-size-asian="11pt" style:language-complex="ar" style:country-complex="SA"/>
    </style:style>
    <style:style style:name="T45" style:family="text">
      <style:text-properties style:text-position="super 58%" style:font-name="Calibri" fo:font-size="10pt" fo:language="pl" fo:country="PL" fo:font-style="italic" style:letter-kerning="false" style:font-size-asian="10pt" style:font-style-asian="italic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G"/>
        <table:table-column table:style-name="Tabela1.A"/>
        <table:table-column table:style-name="Tabela1.E"/>
        <table:table-column table:style-name="Tabela1.A"/>
        <table:table-column table:style-name="Tabela1.E"/>
        <table:table-column table:style-name="Tabela1.A"/>
        <table:table-column table:style-name="Tabela1.E"/>
        <table:table-column table:style-name="Tabela1.A"/>
        <table:table-column table:style-name="Tabela1.O"/>
        <table:table-column table:style-name="Tabela1.P"/>
        <table:table-column table:style-name="Tabela1.Q"/>
        <table:table-column table:style-name="Tabela1.A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E"/>
        <table:table-column table:style-name="Tabela1.X"/>
        <table:table-column table:style-name="Tabela1.Y"/>
        <table:table-column table:style-name="Tabela1.E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A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E"/>
        <table:table-column table:style-name="Tabela1.p"/>
        <table:table-column table:style-name="Tabela1.B"/>
        <table:table-column table:style-name="Tabela1.r"/>
        <table:table-row table:style-name="Tabela1.1">
          <table:table-cell table:style-name="Tabela1.A1" table:number-columns-spanned="44" office:value-type="string">
            <text:p text:style-name="P44">UWAGA!</text:p>
            <text:p text:style-name="P59"><text:span text:style-name="T26">Informacje przedstawione we wniosku o wypłatę dodatku węglowego składa się pod rygorem </text:span><text:span text:style-name="T30">odpowiedzialności karnej za składanie fałszywych oświadczeń</text:span><text:span text:style-name="T26"> – </text:span><text:span text:style-name="T23">zgodnie z art. 3 ust. 4 ustawy z </text:span><text:bookmark-start text:name="_Hlk111197517"/><text:span text:style-name="T23">dnia </text:span><text:bookmark-start text:name="_Hlk111197538"/><text:span text:style-name="T23">5 sierpnia 2022 r.</text:span><text:bookmark-end text:name="_Hlk111197517"/><text:span text:style-name="T23"> </text:span><text:bookmark-end text:name="_Hlk111197538"/><text:span text:style-name="T23">o dodatku węglowym (Dz. U. poz. 169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4" office:value-type="string">
            <text:p text:style-name="P45"><text:s text:c="12"/>SKRÓCONA INSTRUKCJA WYPEŁNIANIA:</text:p>
            <text:list text:style-name="WWNum2">
              <text:list-item>
                <text:p text:style-name="P85">Należy wypełniać WIELKIMI LITERAMI.</text:p>
              </text:list-item>
              <text:list-item>
                <text:p text:style-name="P86"><text:span text:style-name="T26">Pola wyboru należy zaznaczać </text:span><text:span text:style-name="T27"><text:s/>V </text:span><text:span text:style-name="T26"><text:s/>lub </text:span><text:span text:style-name="T27"><text:s/>X </text:span><text:span text:style-name="T26"><text:s/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4" office:value-type="string">
            <text:p text:style-name="P24"/>
            <text:p text:style-name="P61"><text:span text:style-name="T29">ORGAN, DO KTÓREGO JEST SKŁADANY WNIOSEK O WYPŁATĘ DODATKU WĘGLOWEGO</text:span><text:span text:style-name="T40">1)</text:span></text:p>
            <text:p text:style-name="P24"><text:bookmark text:name="_GoBack"/></text:p>
            <text:p text:style-name="P12">WÓJT GMINY WERBKOWICE</text:p>
            <text:p text:style-name="P39"/>
            <text:p text:style-name="P48"><text:span text:style-name="T41">1)</text:span><text:span text:style-name="T33"> Dodatek węglowy wypłaca wójt, burmistrz lub prezydent miasta właściwy ze względu na miejsce zamieszkania osoby fizycznej składającej wniosek o wypłatę dodatku węglow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4" office:value-type="string">
            <text:p text:style-name="P5"/>
            <text:p text:style-name="P63"><text:span text:style-name="T12">CZĘŚĆ I - </text:span><text:span text:style-name="T29">DANE DOTYCZĄCE WNIOSKODAWCY I JEGO GOSPODARSTWA DOMOWEGO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4" office:value-type="string">
            <text:list xml:id="list3765875016" text:style-name="WWNum3">
              <text:list-item>
                <text:p text:style-name="P82"><text:bookmark text:name="_Hlk63422339"/>Dane osoby fizycznej składającej wniosek, zwanej dalej „wnioskodawcą”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4" office:value-type="string">
            <text:p text:style-name="P25">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16" office:value-type="string">
            <text:p text:style-name="P13">Imię (imio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5" table:number-columns-spanned="16" office:value-type="string">
            <text:p text:style-name="P13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13">Obywatelstw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14">Numer PES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65"><text:span text:style-name="T28">Seria i numer dokumentu stwierdzającego tożsamość</text:span><text:span text:style-name="T39">2)</text:span><text:span text:style-name="T28">:</text:span></text:p>
            <text:p text:style-name="P73"><text:span text:style-name="T41">2) </text:span><text:span text:style-name="T33">Należy wypełnić w przypadku, gdy osoba nie posiada numeru PES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44" office:value-type="string">
            <text:p text:style-name="P28">Adres miejsca za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5" table:number-columns-spanned="16" office:value-type="string">
            <text:p text:style-name="P29">Gmina / dzieln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16" office:value-type="string">
            <text:p text:style-name="P31">Kod poczt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B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37"/>
                </table:table-cell>
                <table:table-cell table:style-name="Tabela2.A1" office:value-type="string">
                  <text:p text:style-name="P37"/>
                </table:table-cell>
                <table:table-cell table:style-name="Tabela2.C1" office:value-type="string">
                  <text:p text:style-name="P38">-</text:p>
                </table:table-cell>
                <table:table-cell table:style-name="Tabela2.A1" office:value-type="string">
                  <text:p text:style-name="P38"/>
                </table:table-cell>
                <table:table-cell table:style-name="Tabela2.A1" office:value-type="string">
                  <text:p text:style-name="P38"/>
                </table:table-cell>
                <table:table-cell table:style-name="Tabela2.A1" office:value-type="string">
                  <text:p text:style-name="P38"/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5" table:number-columns-spanned="16" office:value-type="string">
            <text:p text:style-name="P32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5" table:number-columns-spanned="16" office:value-type="string">
            <text:p text:style-name="P29">U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5" table:number-columns-spanned="6" office:value-type="string">
            <text:p text:style-name="P30">Nr dom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5" office:value-type="string">
            <text:p text:style-name="P30">Nr miesz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5" table:number-columns-spanned="6" office:value-type="string">
            <text:p text:style-name="P62"><text:span text:style-name="T24">Nr telefonu</text:span><text:span text:style-name="T37">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5" office:value-type="string">
            <text:p text:style-name="P67"><text:span text:style-name="T24">Adres poczty elektronicznej</text:span><text:span text:style-name="T37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4" office:value-type="string">
            <text:p text:style-name="P50"><text:span text:style-name="T41">3)</text:span><text:span text:style-name="T33"> Dane nieobowiązkowe. W </text:span><text:span text:style-name="T15">przypadku</text:span><text:span text:style-name="T33"> podania adresu e-mail, zostanie na niego przesłana informacja o wypłacie dodatku węglowe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44" office:value-type="string">
            <text:p text:style-name="P65"><text:span text:style-name="T29">Numer rachunku płatniczego, na który zostanie przekazana kwota dodatku węglowego</text:span><text:span text:style-name="T38">4)</text:span><text:span text:style-name="T25">:</text:span></text:p>
            <text:p text:style-name="P51"><text:span text:style-name="T41">4)</text:span><text:span text:style-name="T33"> Należy wypełnić w przypadku chęci otrzymania dodatku węglowego w formie przelewu na rachunek płatniczy. Przez rachunek płatniczy rozumie się także rachunek bankowy lub rachunek prowadzony przez spółdzielczą kasę oszczędnościowo-kredytow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office:value-type="string">
            <text:p text:style-name="P75"/>
          </table:table-cell>
          <table:table-cell table:style-name="Tabela1.B21" table:number-columns-spanned="2" office:value-type="string">
            <text:p text:style-name="P75"/>
          </table:table-cell>
          <table:covered-table-cell/>
          <table:table-cell table:style-name="Tabela1.D21" office:value-type="string">
            <text:p text:style-name="P75">-</text:p>
          </table:table-cell>
          <table:table-cell table:style-name="Tabela1.E21" office:value-type="string">
            <text:p text:style-name="P75"/>
          </table:table-cell>
          <table:table-cell table:style-name="Tabela1.F21" office:value-type="string">
            <text:p text:style-name="P75"/>
          </table:table-cell>
          <table:table-cell table:style-name="Tabela1.G21" office:value-type="string">
            <text:p text:style-name="P75"/>
          </table:table-cell>
          <table:table-cell table:style-name="Tabela1.H21" office:value-type="string">
            <text:p text:style-name="P75"/>
          </table:table-cell>
          <table:table-cell table:style-name="Tabela1.I21" office:value-type="string">
            <text:p text:style-name="P75">-</text:p>
          </table:table-cell>
          <table:table-cell table:style-name="Tabela1.H21" office:value-type="string">
            <text:p text:style-name="P75"/>
          </table:table-cell>
          <table:table-cell table:style-name="Tabela1.I21" office:value-type="string">
            <text:p text:style-name="P75"/>
          </table:table-cell>
          <table:table-cell table:style-name="Tabela1.H21" office:value-type="string">
            <text:p text:style-name="P75"/>
          </table:table-cell>
          <table:table-cell table:style-name="Tabela1.I21" office:value-type="string">
            <text:p text:style-name="P75"/>
          </table:table-cell>
          <table:table-cell table:style-name="Tabela1.H21" office:value-type="string">
            <text:p text:style-name="P75">-</text:p>
          </table:table-cell>
          <table:table-cell table:style-name="Tabela1.I21" table:number-columns-spanned="3" office:value-type="string">
            <text:p text:style-name="P75"/>
          </table:table-cell>
          <table:covered-table-cell/>
          <table:covered-table-cell/>
          <table:table-cell table:style-name="Tabela1.H21" office:value-type="string">
            <text:p text:style-name="P75"/>
          </table:table-cell>
          <table:table-cell table:style-name="Tabela1.I21" table:number-columns-spanned="2" office:value-type="string">
            <text:p text:style-name="P75"/>
          </table:table-cell>
          <table:covered-table-cell/>
          <table:table-cell table:style-name="Tabela1.H21" table:number-columns-spanned="2" office:value-type="string">
            <text:p text:style-name="P75"/>
          </table:table-cell>
          <table:covered-table-cell/>
          <table:table-cell table:style-name="Tabela1.I21" office:value-type="string">
            <text:p text:style-name="P75">-</text:p>
          </table:table-cell>
          <table:table-cell table:style-name="Tabela1.H21" table:number-columns-spanned="2" office:value-type="string">
            <text:p text:style-name="P75"/>
          </table:table-cell>
          <table:covered-table-cell/>
          <table:table-cell table:style-name="Tabela1.I21" office:value-type="string">
            <text:p text:style-name="P75"/>
          </table:table-cell>
          <table:table-cell table:style-name="Tabela1.H21" table:number-columns-spanned="2" office:value-type="string">
            <text:p text:style-name="P75"/>
          </table:table-cell>
          <table:covered-table-cell/>
          <table:table-cell table:style-name="Tabela1.c21" office:value-type="string">
            <text:p text:style-name="P75"/>
          </table:table-cell>
          <table:table-cell table:style-name="Tabela1.d21" table:number-columns-spanned="2" office:value-type="string">
            <text:p text:style-name="P75">-</text:p>
          </table:table-cell>
          <table:covered-table-cell/>
          <table:table-cell table:style-name="Tabela1.I21" table:number-columns-spanned="2" office:value-type="string">
            <text:p text:style-name="P75"/>
          </table:table-cell>
          <table:covered-table-cell/>
          <table:table-cell table:style-name="Tabela1.H21" office:value-type="string">
            <text:p text:style-name="P75"/>
          </table:table-cell>
          <table:table-cell table:style-name="Tabela1.I21" table:number-columns-spanned="2" office:value-type="string">
            <text:p text:style-name="P75"/>
          </table:table-cell>
          <table:covered-table-cell/>
          <table:table-cell table:style-name="Tabela1.k21" office:value-type="string">
            <text:p text:style-name="P75"/>
          </table:table-cell>
          <table:table-cell table:style-name="Tabela1.l21" office:value-type="string">
            <text:p text:style-name="P75">-</text:p>
          </table:table-cell>
          <table:table-cell table:style-name="Tabela1.H21" table:number-columns-spanned="2" office:value-type="string">
            <text:p text:style-name="P75"/>
          </table:table-cell>
          <table:covered-table-cell/>
          <table:table-cell table:style-name="Tabela1.I21" office:value-type="string">
            <text:p text:style-name="P75"/>
          </table:table-cell>
          <table:table-cell table:style-name="Tabela1.p21" table:number-columns-spanned="2" office:value-type="string">
            <text:p text:style-name="P75"/>
          </table:table-cell>
          <table:covered-table-cell/>
          <table:table-cell table:style-name="Tabela1.r21" office:value-type="string">
            <text:p text:style-name="P76"/>
          </table:table-cell>
        </table:table-row>
        <table:table-row table:style-name="Tabela1.16">
          <table:table-cell table:style-name="Tabela1.A14" table:number-columns-spanned="15" office:value-type="string">
            <text:p text:style-name="P27">Imię i nazwisko właściciela rachun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9" office:value-type="string">
            <text:p text:style-name="P9"/>
            <text:p text:style-name="P9"/>
            <text:p text:style-name="P9"/>
            <text:p text:style-name="P9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44" office:value-type="string">
            <text:list xml:id="list132747072241442" text:continue-numbering="true" text:style-name="WWNum3">
              <text:list-header>
                <text:p text:style-name="P83">2. Dane członków gospodarstwa domowego wnioskodawcy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9" table:number-columns-spanned="16" office:value-type="string">
            <text:list xml:id="list132745229977590" text:continue-numbering="true" text:style-name="WWNum3">
              <text:list-item>
                <text:p text:style-name="P84">Gospodarstwo domowe wnioskodawcy jest: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list xml:id="list2617850843" text:style-name="WWNum1">
              <text:list-item>
                <text:p text:style-name="P77">jednoosobowe</text:p>
              </text:list-item>
              <text:list-item>
                <text:p text:style-name="P77">wieloosobowe (liczba osób, z uwzględnieniem wnioskodawcy: ………..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9" table:number-columns-spanned="44" office:value-type="string">
            <text:p text:style-name="P47"><text:span text:style-name="T32">Definicja gospodarstwa domowego</text:span><text:span text:style-name="T33">: zgodnie z art. 2 ust. 2 ustawy z dnia 5 sierpnia 2022 r. o dodatku węglowym gospodarstwo domowe tworzy osoba fizyczna składająca wniosek o przyznanie dodatku węglowego samotnie zamieszkująca i gospodarująca </text:span><text:span text:style-name="T32">(gospodarstwo domowe jednoosobowe)</text:span><text:span text:style-name="T33"> albo osoba fizyczna składająca wniosek o przyznanie dodatku węglowego oraz osoby z nią spokrewnione lub niespokrewnione pozostające w faktycznym związku, wspólnie z nią zamieszkujące i gospodarujące </text:span><text:span text:style-name="T32">(gospodarstwo domowe wieloosobowe)</text:span><text:span text:style-name="T3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9" table:number-columns-spanned="44" office:value-type="string">
            <text:p text:style-name="P66"><text:span text:style-name="T29">W skład gospodarstwa domowego wnioskodawcy wchodzą</text:span><text:span text:style-name="T38">5)</text:span><text:span text:style-name="T29">:</text:span></text:p>
            <text:p text:style-name="P50"><text:span text:style-name="T41">5)</text:span><text:span text:style-name="T33"><text:tab/></text:span><text:span text:style-name="T15">W </text:span><text:span text:style-name="T33">przypadku</text:span><text:span text:style-name="T15"> gdy oświadczenie dotyczy liczby członków gospodarstwa domowego większej niż 6 osób, należy dodać </text:span><text:span text:style-name="T16">Załącznik nr 2</text:span><text:span text:style-name="T15"> obejmujący dane kolejnych członków gospodarstwa domowego wnioskodawc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9" table:number-columns-spanned="44" office:value-type="string">
            <text:p text:style-name="P26"><text:bookmark text:name="_Hlk111198605"/>DANE OSOBY WCHODZĄCEJ W SKŁAD GOSPODARSTWA DOM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5" table:number-columns-spanned="16" office:value-type="string">
            <text:p text:style-name="P13">Imię (imio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5" table:number-columns-spanned="16" office:value-type="string">
            <text:p text:style-name="P13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14">Numer PES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68"><text:span text:style-name="T28">Seria i numer dokumentu stwierdzającego tożsamość</text:span><text:span text:style-name="T39">6)</text:span></text:p>
            <text:p text:style-name="P74"><text:span text:style-name="T41">6) </text:span><text:span text:style-name="T33">Należy wypełnić w przypadku, gdy osoba nie posiada numeru PES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9" table:number-columns-spanned="44" office:value-type="string">
            <text:p text:style-name="P26">DANE OSOBY WCHODZĄCEJ W SKŁAD GOSPODARSTWA DOM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5" table:number-columns-spanned="16" office:value-type="string">
            <text:p text:style-name="P13">Imię (imio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5" table:number-columns-spanned="16" office:value-type="string">
            <text:p text:style-name="P13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14">Numer PES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68"><text:span text:style-name="T28">Seria i numer dokumentu stwierdzającego tożsamość</text:span><text:span text:style-name="T39">6)</text:span></text:p>
            <text:p text:style-name="P74"><text:span text:style-name="T41">6) </text:span><text:span text:style-name="T33">Należy wypełnić w przypadku, gdy osoba nie posiada numeru PES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9" table:number-columns-spanned="44" office:value-type="string">
            <text:p text:style-name="P26">DANE OSOBY WCHODZĄCEJ W SKŁAD GOSPODARSTWA DOM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5" table:number-columns-spanned="16" office:value-type="string">
            <text:p text:style-name="P13">Imię (imio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5" table:number-columns-spanned="16" office:value-type="string">
            <text:p text:style-name="P13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14">Numer PES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68"><text:span text:style-name="T28">Seria i numer dokumentu stwierdzającego tożsamość</text:span><text:span text:style-name="T39">6)</text:span></text:p>
            <text:p text:style-name="P74"><text:span text:style-name="T41">6) </text:span><text:span text:style-name="T33">Należy wypełnić w przypadku, gdy osoba nie posiada numeru PES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9" table:number-columns-spanned="44" office:value-type="string">
            <text:p text:style-name="P26">DANE OSOBY WCHODZĄCEJ W SKŁAD GOSPODARSTWA DOM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5" table:number-columns-spanned="16" office:value-type="string">
            <text:p text:style-name="P13">Imię (imio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5" table:number-columns-spanned="16" office:value-type="string">
            <text:p text:style-name="P13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14">Numer PES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68"><text:span text:style-name="T28">Seria i numer dokumentu stwierdzającego tożsamość</text:span><text:span text:style-name="T39">6)</text:span></text:p>
            <text:p text:style-name="P49"><text:span text:style-name="T41">6) </text:span><text:span text:style-name="T33">Należy wypełnić w przypadku, gdy osoba nie posiada numeru PES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9" table:number-columns-spanned="44" office:value-type="string">
            <text:p text:style-name="P26">DANE OSOBY WCHODZĄCEJ W SKŁAD GOSPODARSTWA DOM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5" table:number-columns-spanned="16" office:value-type="string">
            <text:p text:style-name="P13">Imię (imio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5" table:number-columns-spanned="16" office:value-type="string">
            <text:p text:style-name="P13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14">Numer PES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68"><text:span text:style-name="T28">Seria i numer dokumentu stwierdzającego tożsamość</text:span><text:span text:style-name="T39">6)</text:span></text:p>
            <text:p text:style-name="P49"><text:span text:style-name="T41">6) </text:span><text:span text:style-name="T33">Należy wypełnić w przypadku, gdy osoba nie posiada numeru </text:span><text:soft-page-break/><text:span text:style-name="T33">PES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9" table:number-columns-spanned="44" office:value-type="string">
            <text:p text:style-name="P26">DANE OSOBY WCHODZĄCEJ W SKŁAD GOSPODARSTWA DOM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5" table:number-columns-spanned="16" office:value-type="string">
            <text:p text:style-name="P13">Imię (imio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5" table:number-columns-spanned="16" office:value-type="string">
            <text:p text:style-name="P13">Nazwisk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14">Numer PES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2" office:value-type="string">
            <text:p text:style-name="P6"/>
          </table:table-cell>
          <table:covered-table-cell/>
          <table:table-cell table:style-name="Tabela1.A3" table:number-columns-spanned="3" office:value-type="string">
            <text:p text:style-name="P6"/>
          </table:table-cell>
          <table:covered-table-cell/>
          <table:covered-table-cell/>
          <table:table-cell table:style-name="Tabela1.A3" table:number-columns-spanned="2" office:value-type="string">
            <text:p text:style-name="P6"/>
          </table:table-cell>
          <table:covered-table-cell/>
        </table:table-row>
        <table:table-row table:style-name="Tabela1.9">
          <table:table-cell table:style-name="Tabela1.A9" table:number-columns-spanned="16" office:value-type="string">
            <text:p text:style-name="P68"><text:span text:style-name="T28">Seria i numer dokumentu stwierdzającego tożsamość</text:span><text:span text:style-name="T39">6)</text:span></text:p>
            <text:p text:style-name="P49"><text:span text:style-name="T41">6) </text:span><text:span text:style-name="T33">Należy wypełnić w przypadku, gdy osoba nie posiada numeru PES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p text:style-name="P6"><text:bookmark text:name="_Hlk11119860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7">
          <table:table-cell table:style-name="Tabela1.A5" table:number-columns-spanned="44" office:value-type="string">
            <text:p text:style-name="P52"><text:span text:style-name="T26">3. Informacja dotycząca źródeł ogrzewania na paliwo stałe</text:span><text:span text:style-name="T36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8">
          <table:table-cell table:style-name="Tabela1.A9" table:number-columns-spanned="16" office:value-type="string">
            <text:p text:style-name="P64"><text:span text:style-name="T28">Głównym źródłem ogrzewania</text:span><text:span text:style-name="T24"> gospodarstwa domowego wnioskodawcy jest jedno z następujących źródeł: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8" office:value-type="string">
            <text:list xml:id="list132746897978905" text:continue-numbering="true" text:style-name="WWNum1">
              <text:list-item>
                <text:p text:style-name="P78"><text:span text:style-name="T23">kocioł na paliwo stałe</text:span><text:span text:style-name="T35">8)</text:span><text:span text:style-name="T23">,</text:span></text:p>
              </text:list-item>
              <text:list-item>
                <text:p text:style-name="P77">kominek,</text:p>
              </text:list-item>
              <text:list-item>
                <text:p text:style-name="P77">koza,</text:p>
              </text:list-item>
              <text:list-item>
                <text:p text:style-name="P77">ogrzewacz powietrza,</text:p>
              </text:list-item>
              <text:list-item>
                <text:p text:style-name="P77">trzon kuchenny,</text:p>
              </text:list-item>
              <text:list-item>
                <text:p text:style-name="P77">piecokuchnia,</text:p>
              </text:list-item>
              <text:list-item>
                <text:p text:style-name="P77">kuchnia węglowa,</text:p>
              </text:list-item>
              <text:list-item>
                <text:p text:style-name="P77">piec kaflowy na paliwo stałe</text:p>
              </text:list-item>
            </text:list>
            <text:p text:style-name="P69"><text:span text:style-name="T24">– zasilane paliwami stałymi</text:span><text:span text:style-name="T37">9)</text:span><text:span text:style-name="T24">, </text:span><text:span text:style-name="T25">zgłoszone lub wpisane do centralnej ewidencji emisyjności budynków,</text:span><text:span text:style-name="T29"> </text:span><text:span text:style-name="T24">o której mowa w art. 27a ust. 1 ustawy z dnia 21 listopada 2008 r. o wspieraniu termomodernizacji i remontów oraz o centralnej ewidencji emisyjności budynków (Dz. U. z 2022 r. poz. 438, 1561 i 1576)</text:span><text:span text:style-name="T37">10)</text:span><text:span text:style-name="T2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5" table:number-columns-spanned="44" office:value-type="string">
            <text:p text:style-name="P60"><text:span text:style-name="T41">7)</text:span><text:span text:style-name="T33"> Dotyczy </text:span><text:span text:style-name="T15">wyłącznie</text:span><text:span text:style-name="T33"> tych wnioskodawców, których gospodarstwo domowe wykorzystuje urządzenia grzewcze określone wyżej </text:span><text:span text:style-name="T32">jako główne źródło ogrzewania</text:span><text:span text:style-name="T33"> oraz pod warunkiem, że to </text:span><text:span text:style-name="T32">źródło ogrzewania zostało zgłoszone lub wpisane</text:span><text:span text:style-name="T33"> do centralnej ewidencji emisyjności budynków.</text:span></text:p>
            <text:p text:style-name="P60"><text:span text:style-name="T41">8)</text:span><text:span text:style-name="T33"><text:tab/>Należy zaznaczyć także w przypadku gdy ogrzewanie budynku realizowane jest przez </text:span><text:span text:style-name="T32">lokalną sieć ciepłowniczą</text:span><text:span text:style-name="T33">, obsługiwaną z kotła na paliwo stałe w rozumieniu art. 2 ust. 3 ustawy z dnia 5 sierpnia 2022 r. o dodatku węglowym. </text:span><text:span text:style-name="T32">W tym przypadku do wniosku należy załączyć oświadczenie właściciela lub zarządcy budynku o takim sposobie ogrzewania budynku zgodnie ze zgłoszeniem lub wpisem do centralnej ewidencji emisyjności budynków.</text:span></text:p>
            <text:p text:style-name="P60"><text:span text:style-name="T41">9) </text:span><text:span text:style-name="T33">Zgodnie z art. 2 ust. 3 ustawy z dnia 5 sierpnia 2022 r. o dodatku węglowym przez paliwa stałe rozumie się węgiel kamienny, brykiet lub pelet zawierające co najmniej 85% węgla kamiennego.</text:span></text:p>
            <text:p text:style-name="P60"><text:span text:style-name="T41">10) </text:span><text:span text:style-name="T33">Zgodnie z przepisami </text:span><text:span text:style-name="T15">ustawy</text:span><text:span text:style-name="T33"> </text:span><text:span text:style-name="T34">z dnia 21 listopada 2008 r. o wspieraniu termomodernizacji i remontów oraz o centralnej ewidencji emisyjności budynków</text:span><text:span text:style-name="T33"> każdy właściciel lub zarządca budynku ma obowiązek złożenia do centralnej ewidencji emisyjności budynków deklaracji dotyczącej źródeł ciepła i źródeł spalania pali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0">
          <table:table-cell table:style-name="Tabela1.A5" table:number-columns-spanned="44" office:value-type="string">
            <text:p text:style-name="P43">4. Gospodarstwo domowe wnioskodawcy znajduje się 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3" table:number-columns-spanned="44" office:value-type="string">
            <text:list xml:id="list132745745481603" text:continue-numbering="true" text:style-name="WWNum1">
              <text:list-item>
                <text:p text:style-name="P77">budynku jednorodzinnym z zainstalowanym w nim głównym źródłem ogrzewania,</text:p>
              </text:list-item>
              <text:list-item>
                <text:p text:style-name="P77">budynku wielorodzinnym z zainstalowanym w nim głównym źródłem ogrzewania,</text:p>
              </text:list-item>
              <text:list-item>
                <text:p text:style-name="P78"><text:span text:style-name="T23">budynku lub lokalu, w których ogrzewanie realizowane jest przez lokalną sieć ciepłowniczą, obsługiwaną z kotła na paliwo stałe zainstalowanego w innym budynku</text:span><text:span text:style-name="T35">11</text:span><text:span text:style-name="markedcontent"><text:span text:style-name="T42">)</text:span></text:span><text:span text:style-name="markedcontent"><text:span text:style-name="T5">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2">
          <table:table-cell table:style-name="Tabela1.A5" table:number-columns-spanned="44" office:value-type="string">
            <text:p text:style-name="P53"><text:span text:style-name="markedcontent"><text:span text:style-name="T45">11) </text:span></text:span><text:span text:style-name="markedcontent"><text:span text:style-name="T18">Przez lokaln</text:span></text:span><text:span text:style-name="markedcontent"><text:span text:style-name="T19">ą sieć ciepłowniczą należy rozumieć sieć dostarczającą ciepło do budynków z lokalnych źródeł ciepła</text:span></text:span><text:span text:style-name="T18"><text:line-break/></text:span><text:span text:style-name="markedcontent"><text:span text:style-name="T18">(zasilanych </text:span></text:span><text:span text:style-name="markedcontent"><text:span text:style-name="T19">węglem kamiennym, brykietem lub peletem zawierającymi co najmniej 85% węgla kamiennego</text:span></text:span><text:span text:style-name="markedcontent"><text:span text:style-name="T18">): </text:span></text:span><text:span text:style-name="markedcontent"><text:span text:style-name="T19">kotłowni lub</text:span></text:span><text:span text:style-name="T18"><text:line-break/></text:span><text:span text:style-name="markedcontent"><text:span text:style-name="T19">węzła </text:span></text:span><text:span text:style-name="markedcontent"><text:span text:style-name="T18">cieplnego</text:span></text:span><text:span text:style-name="markedcontent"><text:span text:style-name="T19">, z których nośnik ciepła jest dostarczany bezpośrednio do instalacji ogrzewania i ciepłej wody w budynku</text:span></text:span><text:span text:style-name="T18"><text:line-break/></text:span><text:span text:style-name="markedcontent"><text:span text:style-name="T18">lub </text:span></text:span><text:span text:style-name="markedcontent"><text:span text:style-name="T19">ciepłowni osiedlow</text:span></text:span><text:span text:style-name="markedcontent"><text:span text:style-name="T18">ej lub grupowego wymiennika </text:span></text:span><text:span text:style-name="markedcontent"><text:span text:style-name="T19">ciepła wraz z siecią ciepłowniczą o mocy nominalnej do 11,6 MW,</text:span></text:span><text:span text:style-name="T18"><text:line-break/></text:span><text:span text:style-name="markedcontent"><text:span text:style-name="T18">dostarcz</text:span></text:span><text:span text:style-name="markedcontent"><text:span text:style-name="T19">ając</text:span></text:span><text:span text:style-name="markedcontent"><text:span text:style-name="T18">ego </text:span></text:span><text:span text:style-name="markedcontent"><text:span text:style-name="T19">ciepło do budynków </text:span></text:span><text:span text:style-name="markedcontent"><text:span text:style-name="T20">– </text:span></text:span><text:span text:style-name="markedcontent"><text:span text:style-name="T18">w rozumieniu art. 2 pkt 6 i 7 ustawy z dnia 21 listopada 2008 r. o wspieraniu</text:span></text:span><text:span text:style-name="T18"><text:line-break/></text:span><text:span text:style-name="markedcontent"><text:span text:style-name="T19">termomodernizacji i remontów oraz o centralnej ewidencji emisyjności budynków. Przez lokalną sieć ciepłowniczą nie</text:span></text:span><text:span text:style-name="T18"><text:line-break/></text:span><text:span text:style-name="markedcontent"><text:span text:style-name="T19">należy rozumieć miejskiej sieci ciepłowniczej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3">
          <table:table-cell table:style-name="Tabela1.A1" table:number-columns-spanned="44" office:value-type="string">
            <text:p text:style-name="P8"/>
            <text:p text:style-name="P15"><text:soft-page-break/>CZĘŚĆ II – OŚWIADCZENIA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4">
          <table:table-cell table:style-name="Tabela1.A5" table:number-columns-spanned="44" office:value-type="string">
            <text:p text:style-name="P16">OŚWIADCZENIA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5">
          <table:table-cell table:style-name="Tabela1.A9" table:number-columns-spanned="2" office:value-type="string">
            <text:p text:style-name="P17">I.</text:p>
          </table:table-cell>
          <table:covered-table-cell/>
          <table:table-cell table:style-name="Tabela1.A3" table:number-columns-spanned="42" office:value-type="string">
            <text:p text:style-name="P33">Oświadczam, że:</text:p>
            <text:p text:style-name="P34">– osoby wymienione w części I w pkt 2 wniosku są członkami mojego gospodarstwa domowego,</text:p>
            <text:p text:style-name="P35">– wszystkie podane we wniosku dane są zgodne z prawdą,</text:p>
            <text:p text:style-name="P58"><text:bookmark-start text:name="_Hlk109133158"/><text:span text:style-name="T22">–</text:span><text:bookmark-end text:name="_Hlk109133158"/><text:span text:style-name="T22"> gospodarstwo domowe </text:span><text:span text:style-name="T21">nie korzystało i nie korzysta </text:span><text:span text:style-name="T22">z paliwa stałego zakupionego po cenie i od przedsiębiorcy, o którym mowa w art. 2 ust. 1 ustawy z dnia 23 czerwca 2022 r. o szczególnych rozwiązaniach służących ochronie odbiorców niektórych paliw stałych, w związku z sytuacją na rynku tych paliw (Dz. U. poz. 1477 </text:span><text:span text:style-name="markedcontent"><text:span text:style-name="T2">i 1692)</text:span></text:span><text:span text:style-name="markedcontent"><text:span text:style-name="T44">12)</text:span></text:span><text:span text:style-name="markedcontent"><text:span text:style-name="T2">.</text:span></text:span></text:p>
            <text:p text:style-name="P21"><text:span text:style-name="markedcontent"><text:span text:style-name="T17"/></text:span></text:p>
            <text:p text:style-name="P58"><text:span text:style-name="markedcontent"><text:span text:style-name="T43">12) </text:span></text:span><text:span text:style-name="markedcontent"><text:span text:style-name="T4">Przez przedsiębiorcę rozumie się przedsiębiorcę wykonujące</text:span></text:span><text:span text:style-name="markedcontent"><text:span text:style-name="T3">go </text:span></text:span><text:span text:style-name="markedcontent"><text:span text:style-name="T4">działalność gospodarczą w zakresie wprowadzania do obrotu</text:span></text:span><text:span text:style-name="T3"><text:line-break/></text:span><text:span text:style-name="markedcontent"><text:span text:style-name="T3">paliw, wpisanego </text:span></text:span><text:span text:style-name="markedcontent"><text:span text:style-name="T4">do Centralnego Rejestru Podmiotów Akcyzowych w rozumieniu art. </text:span></text:span><text:span text:style-name="markedcontent"><text:span text:style-name="T3">2 ust. 1 pkt 5a ustawy z dnia</text:span></text:span><text:span text:style-name="T3"><text:line-break/></text:span><text:span text:style-name="markedcontent"><text:span text:style-name="T3">6 grudnia 2008 r. o podatku akcyzowym (Dz. U. z 2022 r. poz. 143, 1137 i 1488</text:span></text:span><text:span text:style-name="markedcontent"><text:span text:style-name="T4">), który sprzedawał paliwa stałe dla</text:span></text:span><text:span text:style-name="T3"><text:line-break/></text:span><text:span text:style-name="markedcontent"><text:span text:style-name="T3">gospodarstw domowych prowadzonych na terytorium Rzeczypospolitej Polskiej, po cenie nie </text:span></text:span><text:span text:style-name="markedcontent"><text:span text:style-name="T4">wyższej niż 996,60 zł brutto za</text:span></text:span><text:span text:style-name="T3"><text:line-break/></text:span><text:span text:style-name="markedcontent"><text:span text:style-name="T4">tonę, w celu wykorzystania na potrzeby własne tych gospodarstw domowych</text:span></text:span><text:span text:style-name="markedcontent"><text:span text:style-name="T3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6">
          <table:table-cell table:style-name="Tabela1.A9" table:number-columns-spanned="2" office:value-type="string">
            <text:p text:style-name="P17">II.</text:p>
          </table:table-cell>
          <table:covered-table-cell/>
          <table:table-cell table:style-name="Tabela1.A3" table:number-columns-spanned="42" office:value-type="string">
            <text:p text:style-name="P54"><text:span text:style-name="T6">Oświadczam, że </text:span><text:span text:style-name="T8">wszystkie osoby wchodzące w </text:span><text:span text:style-name="T26">skład gospodarstwa domowego </text:span><text:span text:style-name="T8">objętego niniejszym wnioskiem, </text:span><text:span text:style-name="T9">zostały poinformowane o wystosowaniu przeze mnie wniosku</text:span><text:span text:style-name="T7"> </text:span><text:span text:style-name="T9">o wypłatę dodatku węglowego</text:span><text:span text:style-name="T7">, umieszczeniu ich danych osobowych we wniosku oraz wyraziły zgodę na przetwarzanie ich danych osobowych w celu rozpatrzenia i realizacji wniosku, zgodnie z </text:span><text:span text:style-name="T9">art. 6 ust. 1 lit. a </text:span><text:span text:style-name="T5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z dnia 04.05.2016 r. L 119/1) – (ROD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7">
          <table:table-cell table:style-name="Tabela1.A9" table:number-columns-spanned="2" office:value-type="string">
            <text:p text:style-name="P17">III.</text:p>
          </table:table-cell>
          <table:covered-table-cell/>
          <table:table-cell table:style-name="Tabela1.A3" table:number-columns-spanned="42" office:value-type="string">
            <text:p text:style-name="P55"><text:span text:style-name="T6">Oświadczam, że </text:span><text:span text:style-name="T8">w</text:span><text:span text:style-name="T10">yrażam zgodę na przetwarzanie moich danych osobowych i kontaktowych oraz wszystkich danych, wskazanych w niniejszym wniosku, zgodnie z art. </text:span><text:span text:style-name="T11">6 ust. 1 lit</text:span><text:span text:style-name="T10">. </text:span><text:span text:style-name="T11">a</text:span><text:span text:style-name="T5"> </text:span><text:span text:style-name="T10">RODO</text:span><text:span text:style-name="T6">, w celu jego weryfikacji, rozpatrzenia i realizacj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8">
          <table:table-cell table:style-name="Tabela1.A9" table:number-columns-spanned="2" office:value-type="string">
            <text:p text:style-name="P17">IV.</text:p>
          </table:table-cell>
          <table:covered-table-cell/>
          <table:table-cell table:style-name="Tabela1.A3" table:number-columns-spanned="42" office:value-type="string">
            <text:p text:style-name="P57"><text:span text:style-name="T10">Oświadczam, że wszystkie dane i załączniki przedłożone do niniejszego wniosku, są zgodne <text:line-break/>z prawdą i stanem faktycznym, oraz że znana jest mi treść art. 233 § 1 Kodeksu karnego <text:line-break/>o odpowiedzialności karnej za podanie nieprawdziwych danych lub zatajenie prawdy.</text:span><text:span text:style-name="T5"> (Art. 233 <text:line-break/>§ 1 k.k.: </text:span><text:span text:style-name="T14">Kto składając zeznanie mające służyć za dowód w postępowaniu sądowym lub w innym postępowaniu prowadzonym na podstawie ustawy, zeznaje nieprawdę lub zataja prawdę, podlega karze pozbawienia wolności od 6 miesięcy do lat 8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9">
          <table:table-cell table:style-name="Tabela1.A9" table:number-columns-spanned="2" office:value-type="string">
            <text:p text:style-name="P17">V.</text:p>
          </table:table-cell>
          <table:covered-table-cell/>
          <table:table-cell table:style-name="Tabela1.A3" table:number-columns-spanned="42" office:value-type="string">
            <text:p text:style-name="P56"><text:span text:style-name="T5">Oświadczam, że zapoznałam/em się z </text:span><text:span text:style-name="T10">Klauzulą informacyjną</text:span><text:span text:style-name="T5">, przekazaną zgodnie z art. 13 ust. 1 i 2 RODO, stanowiącą </text:span><text:span text:style-name="T10">Załącznik nr 1</text:span><text:span text:style-name="T5"> do niniejszego wnios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0">
          <table:table-cell table:style-name="Tabela1.A9" table:number-columns-spanned="2" office:value-type="string">
            <text:p text:style-name="P17">VI.</text:p>
          </table:table-cell>
          <table:covered-table-cell/>
          <table:table-cell table:style-name="Tabela1.A3" table:number-columns-spanned="42" office:value-type="string">
            <text:p text:style-name="P70"><text:span text:style-name="T13">Oświadczam, że </text:span><text:span text:style-name="T28">do niniejszego wniosku dołączam następujące dokumenty/załączniki:</text:span></text:p>
            <text:p text:style-name="P72"><text:span text:style-name="T25">1)</text:span><text:span text:style-name="T24"> …………………………………………………………………………………………………………………………………………………………..</text:span></text:p>
            <text:p text:style-name="P36">2) …………………………………………………………………………………………………………………………………………………………..</text:p>
            <text:p text:style-name="P36">3)…………………………………………………………………………………………………………………………………………………………..</text:p>
            <text:p text:style-name="P36">4)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table-cell table:style-name="Tabela1.A3" table:number-columns-spanned="44" office:value-type="string">
            <text:p text:style-name="P11"/>
            <text:p text:style-name="P42"/>
            <text:p text:style-name="P42"/>
            <text:p text:style-name="P71"><text:span text:style-name="T24"><text:s text:c="6"/></text:span><text:span text:style-name="T28">………...……………………<text:tab/><text:tab/> <text:s text:c="3"/>………..…………………………<text:tab/><text:tab/> <text:s/>………………………………………………</text:span></text:p>
            <text:p text:style-name="P71"><text:span text:style-name="T28"><text:s text:c="9"/></text:span><text:span text:style-name="T31">(Miejscowość)<text:tab/><text:tab/> <text:s text:c="21"/>(Data: dd/mm/rrrr)<text:tab/><text:tab/> <text:s text:c="9"/>(podpis Wnioskodawcy)</text:span></text:p>
            <text:p text:style-name="P11"><text:bookmark text:name="_Hlk6342233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79"/>
      <text:p text:style-name="P81">KLAUZULA INFORMACYJNA DOTYCZĄCA PRZETWARZANIA DANYCH OSOBOWYCH</text:p>
      <text:p text:style-name="P80"/>
      <text:p text:style-name="P80"><text:tab/>W związku z realizacją wymogów Rozporządzenia Parlamentu Europejskiego i Rady (UE) 2016/679<text:line-break/> z dnia 27 kwietnia 2016 r. w sprawie ochrony osób fizycznych w związku z przetwarzaniem danych osobowych<text:line-break/>i w sprawie swobodnego przepływu takich danych oraz uchylenia dyrektywy 95/46/WE (ogólne rozporządzenie<text:line-break/>o ochronie danych, tzw. „RODO”) zgodnie z art. 13 ust.1 i 2, informujemy o zasadach przetwarzania Pani/Pana danych osobowych w Gminnym Ośrodku Pomocy Społecznej w Werbkowicach i o przysługujących Pani/Panu prawach z tym związanych.</text:p>
      <text:p text:style-name="P80"/>
      <text:p text:style-name="P80">1. Administratorem Pani/Pana danych osobowych jest Gminny Ośrodek Pomocy Społecznej<text:line-break/>w Werbkowicach z siedzibą przy ulicy Zamojskiej 1, 22-550 Werbkowice, tel.: 84 657 21 33, e-mail: gopswerbkowice@op.pl.</text:p>
      <text:p text:style-name="P80"/>
      <text:p text:style-name="P80">2. Kierownik Ośrodka Pomocy Społecznej wyznaczył Inspektora Ochrony Danych – Krzysztofa Gołaszewskiego, e-mail: krzysztof.golaszewski@togatus.pl.</text:p>
      <text:p text:style-name="P80">3. Pani/Pana dane osobowe przetwarzane będą w celu realizacji zadań i obowiązków w szczególności<text:line-break/>w <text:s/>toku postępowań, wynikających z przepisów prawa.</text:p>
      <text:p text:style-name="P80">4. W związku z przetwarzaniem danych osobowych w celach o których mowa w pkt. 3 odbiorcami Pani/Pana danych osobowych będą podmioty uprawnione na podstawie przepisów prawa oraz podmioty, które przetwarzają Pani/Pana dane w imieniu Administratora na podstawie zawartej umowy powierzenia (podmioty przetwarzające).</text:p>
      <text:p text:style-name="P80"/>
      <text:p text:style-name="P80">5. Pani/Pana dane osobowe przechowywane będą przez okres niezbędny do realizacji celów wskazanych<text:line-break/>w pkt. 3, nie krócej jednak, niż przez okres wskazany w przepisach wykonawczych do ustawy z dnia 14 lipca 1983r. o narodowym zasobie archiwalnym i archiwach.</text:p>
      <text:p text:style-name="P80"/>
      <text:p text:style-name="P80">6. Podanie przez Panią/Pana danych osobowych jest wymogiem ustawowym, w określonych przypadkach zbierane są dodatkowe dane osobowe (np. numery telefonu, adresy poczty elektronicznej e-mail) w celu ułatwienia kontaktu petenta z urzędem i wówczas wymagana jest pisemna zgoda petenta.</text:p>
      <text:p text:style-name="P80"/>
      <text:p text:style-name="P80">7. W ramach postępowań prowadzonych na podstawie Ustawy z dnia 14 czerwca 1960 r. Kodeks postępowania administracyjnego posiada Pani/Pan prawo żądania od Administratora dostępu do swoich danych osobowych oraz prawo do ich sprostowania.</text:p>
      <text:p text:style-name="P80"/>
      <text:p text:style-name="P80">8. Ma Pani/Pan prawo wniesienia skargi do organu nadzorczego – Prezesa Urzędu Ochrony Danych Osobowych.</text:p>
      <text:p text:style-name="P80"/>
      <text:p text:style-name="P80">9. Pani/Pana dane nie będą poddane zautomatyzowanemu podejmowaniu decyzji (profilowaniu), polegającego na wykorzystaniu danych osobowych do oceny niektórych czynników osobowych osoby fizycznej, w szczególności: do analizy lub prognozy aspektów dotyczących efektów pracy tej osoby fizycznej, jej sytuacji ekonomicznej, stanu zdrowia, osobistych preferencji, zainteresowań, wiarygodności, zachowania, lokalizacji lub przemieszczania się.</text:p>
      <text:p text:style-name="P80"/>
      <text:p text:style-name="P80">10. Administrator nie będzie przetwarzać danych osobowych w innym celu niż cel, w którym dane osobowe zostały zebrane na podstawie przepisów prawa.</text:p>
      <text:p text:style-name="P80"/>
      <text:p text:style-name="P80">11. Pani/Pana dane mogą być przekazane odbiorcy w państwie trzecim lub organizacji międzynarodowej<text:line-break/>w związku z umowami międzynarodowymi i zadaniami wynikającymi z ustaw krajowych.</text:p>
      <text:p text:style-name="P80"/>
      <text:p text:style-name="P80"/>
      <text:p text:style-name="P80"/>
      <text:p text:style-name="P80"/>
      <text:p text:style-name="P80">Zapoznałem/am się z powyższymi informacjami.</text:p>
      <text:p text:style-name="P80"/>
      <text:p text:style-name="P80"/>
      <text:p text:style-name="P80"/>
      <text:p text:style-name="P80"/>
      <text:p text:style-name="P80">……………………………………………</text:p>
      <text:p text:style-name="P80"><text:s text:c="14"/>(data i czytelny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Arial1" style:font-family-asian="Arial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loext:linked-style-name="Tekst_20_komentarza_20_Znak">
      <style:text-properties style:font-name="Calibri" fo:font-family="Calibri" style:font-family-generic="roman" style:font-pitch="variable" fo:font-size="10pt" style:font-size-asian="10pt" style:language-asian="en" style:country-asian="US" style:font-size-complex="10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 loext:linked-style-name="List_20_Paragraph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none" fo:font-weight="bold" fo:background-color="transparent" style:font-name-asian="Arial1" style:font-family-asian="Arial" style:font-family-generic-asian="system" style:font-pitch-asian="variable" style:font-size-asian="7.5pt" style:font-style-asian="normal" style:font-weight-asian="bold" style:font-name-complex="Arial1" style:font-family-complex="Arial" style:font-family-generic-complex="system" style:font-pitch-complex="variable" style:font-size-complex="7.5pt" style:font-weight-complex="bold"/>
    </style:style>
    <style:style style:name="ListLabel_20_19" style:display-name="ListLabel 19" style:family="text">
      <style:text-properties fo:font-size="11pt" style:font-size-asian="11pt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004cm" fo:margin-left="-1.501cm" fo:margin-top="0cm" fo:margin-bottom="0cm" table:align="left" style:writing-mode="lr-tb"/>
    </style:style>
    <style:style style:name="Tabela3.A" style:family="table-column">
      <style:table-column-properties style:column-width="4.75cm"/>
    </style:style>
    <style:style style:name="Tabela3.B" style:family="table-column">
      <style:table-column-properties style:column-width="10.753cm"/>
    </style:style>
    <style:style style:name="Tabela3.C" style:family="table-column">
      <style:table-column-properties style:column-width="3.501cm"/>
    </style:style>
    <style:style style:name="Tabela3.1" style:family="table-row">
      <style:table-row-properties style:min-row-height="1.884cm" fo:keep-together="auto"/>
    </style:style>
    <style:style style:name="Tabela3.A1" style:family="table-cell">
      <style:table-cell-properties style:vertical-align="middle" fo:padding="0.097cm" fo:border="0.5pt solid #000000"/>
    </style:style>
    <style:style style:name="MP1" style:family="paragraph" style:parent-style-name="Text_20_body">
      <style:paragraph-properties fo:text-align="end" style:justify-single-word="false" style:writing-mode="lr-tb"/>
      <style:text-properties style:font-name="Arial" fo:font-size="6pt" fo:font-style="italic" style:font-size-asian="6pt" style:font-style-asian="italic" style:font-size-complex="6pt" style:font-style-complex="italic"/>
    </style:style>
    <style:style style:name="MP2" style:family="paragraph" style:parent-style-name="Standard">
      <style:paragraph-properties fo:text-align="center" style:justify-single-word="false" fo:orphans="0" fo:widows="0"/>
      <style:text-properties style:font-name="Calibri"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left="1.944cm" fo:margin-right="1.339cm" fo:margin-top="0cm" fo:margin-bottom="0.093cm" style:contextual-spacing="false" fo:line-height="105%" fo:text-align="center" style:justify-single-word="false" fo:orphans="0" fo:widows="0" fo:text-indent="-0.944cm" style:auto-text-indent="false"/>
      <style:text-properties fo:color="#000000" loext:opacity="100%" style:font-name="Calibri" fo:font-weight="bold" style:font-name-asian="Arial1" style:font-weight-asian="bold"/>
    </style:style>
    <style:style style:name="MP4" style:family="paragraph" style:parent-style-name="Standard">
      <style:paragraph-properties fo:margin-left="1.944cm" fo:margin-right="1.339cm" fo:margin-top="0cm" fo:margin-bottom="0.093cm" style:contextual-spacing="false" fo:line-height="105%" fo:text-align="center" style:justify-single-word="false" fo:orphans="0" fo:widows="0" fo:text-indent="0.45cm" style:auto-text-indent="false"/>
      <style:text-properties fo:color="#000000" loext:opacity="100%" style:font-name="Calibri" fo:font-size="11pt" fo:font-weight="bold" style:font-name-asian="Arial1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 fo:orphans="0" fo:widows="0"/>
      <style:text-properties style:font-name="Calibri" fo:font-size="14pt" style:font-size-asian="14pt" style:font-size-complex="14pt"/>
    </style:style>
    <style:style style:name="MP6" style:family="paragraph" style:parent-style-name="Table_20_Contents">
      <style:paragraph-properties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MP7" style:family="paragraph" style:parent-style-name="Table_20_Contents">
      <style:paragraph-properties fo:text-align="center" style:justify-single-word="false" fo:orphans="0" fo:widows="0" style:snap-to-layout-grid="false"/>
      <style:text-properties style:font-name="Calibri" fo:font-weight="bold" style:font-weight-asian="bold" style:font-name-complex="Arial1" style:font-weight-complex="bold"/>
    </style:style>
    <style:style style:name="MT1" style:family="text">
      <style:text-properties officeooo:rsid="002f54e7"/>
    </style:style>
    <style:page-layout style:name="Mpm1">
      <style:page-layout-properties fo:page-width="21.001cm" fo:page-height="29.7cm" style:num-format="1" style:print-orientation="portrait" fo:margin-top="0.4cm" fo:margin-bottom="0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99cm" fo:margin-left="0cm" fo:margin-right="0cm" fo:margin-bottom="1.998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1"><text:s text:c="2"/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Gminny Ośrodek Pomocy <text:line-break/>Społecznej <text:line-break/>w Werbkowicach</text:p>
              <text:p text:style-name="MP2">ul. Zamojska 1</text:p>
              <text:p text:style-name="MP2">22-550 Werbkowice</text:p>
            </table:table-cell>
            <table:table-cell table:style-name="Tabela3.A1" office:value-type="string">
              <text:p text:style-name="MP3"/>
              <text:p text:style-name="MP4">WNIOSEK <text:line-break/>O WYPŁATĘ DODATKU WĘGLOWEGO</text:p>
              <text:p text:style-name="MP5"/>
            </table:table-cell>
            <table:table-cell table:style-name="Tabela3.A1" office:value-type="string">
              <text:p text:style-name="MP6">Data wpływu wniosku:</text:p>
              <text:p text:style-name="MP7"/>
              <text:p text:style-name="MP6"><text:span text:style-name="MT1">godz.</text:span>____________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2T10:24:00</meta:creation-date>
    <meta:initial-creator>Anita Kowalska</meta:initial-creator>
    <dc:language>pl-PL</dc:language>
    <meta:print-date>2022-08-23T09:22:51.064000000</meta:print-date>
    <dc:date>2022-09-06T13:27:44.738000000</dc:date>
    <meta:editing-cycles>32</meta:editing-cycles>
    <meta:editing-duration>PT8H22M23S</meta:editing-duration>
    <meta:generator>LibreOffice/7.4.0.3$Windows_X86_64 LibreOffice_project/f85e47c08ddd19c015c0114a68350214f7066f5a</meta:generator>
    <meta:document-statistic meta:table-count="3" meta:image-count="0" meta:object-count="0" meta:page-count="5" meta:paragraph-count="147" meta:word-count="1798" meta:character-count="13111" meta:non-whitespace-character-count="11368"/>
    <meta:user-defined meta:name="AppVersion">15.0000</meta:user-defined>
    <meta:user-defined meta:name="Company">Windows User</meta:user-defined>
    <meta:template xlink:type="simple" xlink:actuate="onRequest" xlink:title="Normal.dotm" xlink:href=""/>
  </office:meta>
</office:document-meta>
</file>