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 fo:margin-right="0.0784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200%" fo:margin-left="0.1784in" fo:margin-right="0.0784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200%" fo:margin-left="0.1784in" fo:margin-right="0.0784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200%" fo:margin-left="0.1784in" fo:margin-right="0.0784in" fo:text-indent="0.3131in">
        <style:tab-stops/>
      </style:paragraph-properties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line-height="200%" fo:margin-left="0.1784in" fo:margin-right="0.0784in" fo:text-indent="0.3131in">
        <style:tab-stops/>
      </style:paragraph-properties>
      <style:text-properties style:font-name="Times New Roman"/>
    </style:style>
    <style:style style:name="P9" style:parent-style-name="Standard" style:family="paragraph">
      <style:paragraph-properties fo:line-height="200%" fo:margin-left="0.1715in" fo:margin-right="0.0784in">
        <style:tab-stops/>
      </style:paragraph-properties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200%" fo:margin-left="0.1784in" fo:margin-right="0.0784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line-height="200%" fo:margin-right="0.0784in"/>
      <style:text-properties style:font-name="Times New Roman"/>
    </style:style>
    <style:style style:name="P23" style:parent-style-name="Standard" style:family="paragraph">
      <style:paragraph-properties fo:text-align="end" fo:line-height="200%" fo:margin-left="0.1784in" fo:margin-right="0.0784in" fo:text-indent="0.3131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text-align="center" fo:line-height="200%" fo:margin-left="2.6368in" fo:margin-right="0.0784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line-height="200%" fo:margin-left="0.1784in" fo:margin-right="0.0784in" fo:text-indent="0.3131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PEŁNOMOCNICTWO</text:span><text:span text:style-name="T4"><text:s/>DO ZAWARCIA POROZUMIENIA W SPRAWIE</text:span></text:p>
      <text:p text:style-name="P5"><text:span text:style-name="T6">PRZEKAZANIA INSTALACJI KOLEKTORÓW SŁONECZNYCH</text:span></text:p>
      <text:p text:style-name="P7"/>
      <text:p text:style-name="P8">Ja niżej podpisany/a …………………………………………………………………….…., PESEL:……………………………, będący/a Właścicielem/Współwłaścicielem nieruchomości zlokalizowanej na działce nr ………….…. pod adresem: ………………………………………………………...…………………………………………</text:p>
      <text:p text:style-name="P9"><text:span text:style-name="T10">na terenie której została wykonana instalacja kolektorów słonecznych w ramach projektu:<text:s/></text:span><text:span text:style-name="T11">„Odnawialne źródła energii w Gminie Werbkowice”</text:span><text:span text:style-name="T12">, współfinansowanego ze środków Europejskiego Funduszu Rozwoju Regionalnego, w ramach Regionalnego Programu Operacyjnego Województwa Lubelskiego na lata 2014-2020,<text:s/></text:span><text:span text:style-name="T13">udzielam</text:span><text:span text:style-name="T14"><text:s/>Pani/Pan</text:span><text:span text:style-name="T15">u pełnomocnictwa</text:span><text:span text:style-name="T16">:</text:span><text:span text:style-name="T17"><text:s/></text:span><text:span text:style-name="T18">………………………………………………………….. PESEL: ………</text:span><text:span text:style-name="T19">………………………………………</text:span><text:span text:style-name="T20">……………………,</text:span></text:p>
      <text:p text:style-name="P21">do zawarcia w moim imieniu porozumienia o przekazaniu, w formie darowizny ze strony Gminy Werbkowice, instalacji kolektorów słonecznych, wykonanej w ramach ww. projektu.</text:p>
      <text:p text:style-name="P22"/>
      <text:p text:style-name="P23">…..…………………………………………………….</text:p>
      <text:p text:style-name="P24"><text:s/>(czytelny podpis Osoby Upoważniającej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.marmucki</meta:initial-creator>
    <dc:creator>Gmina Werbkowice</dc:creator>
    <meta:creation-date>2025-02-12T11:09:00Z</meta:creation-date>
    <dc:date>2025-02-26T14:0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5" meta:character-count="944" meta:row-count="6" meta:non-whitespace-character-count="810"/>
  </office:meta>
</office:document-meta>
</file>