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0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609cm" fo:margin-left="0.009cm" fo:margin-top="0cm" fo:margin-bottom="0cm" table:align="left" style:writing-mode="lr-tb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5.993cm" fo:margin-left="0.009cm" fo:margin-top="0cm" fo:margin-bottom="0cm" table:align="left" style:writing-mode="lr-tb"/>
    </style:style>
    <style:style style:name="Tabela3.A" style:family="table-column">
      <style:table-column-properties style:column-width="0.614cm"/>
    </style:style>
    <style:style style:name="Tabela3.B" style:family="table-column">
      <style:table-column-properties style:column-width="0.607cm"/>
    </style:style>
    <style:style style:name="Tabela3.C" style:family="table-column">
      <style:table-column-properties style:column-width="0.612cm"/>
    </style:style>
    <style:style style:name="Tabela3.D" style:family="table-column">
      <style:table-column-properties style:column-width="0.616cm"/>
    </style:style>
    <style:style style:name="Tabela3.F" style:family="table-column">
      <style:table-column-properties style:column-width="0.61cm"/>
    </style:style>
    <style:style style:name="Tabela3.H" style:family="table-column">
      <style:table-column-properties style:column-width="0.619cm"/>
    </style:style>
    <style:style style:name="Tabela3.L" style:family="table-column">
      <style:table-column-properties style:column-width="0.609cm"/>
    </style:style>
    <style:style style:name="Tabela3.M" style:family="table-column">
      <style:table-column-properties style:column-width="0.617cm"/>
    </style:style>
    <style:style style:name="Tabela3.Z" style:family="table-column">
      <style:table-column-properties style:column-width="0.653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7cm" fo:margin-left="0.00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.00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.00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4.77cm" fo:margin-left="0.009cm" fo:margin-top="0cm" fo:margin-bottom="0cm" table:align="left" style:writing-mode="lr-tb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7cm"/>
    </style:style>
    <style:style style:name="Tabela20.D" style:family="table-column">
      <style:table-column-properties style:column-width="0.434cm"/>
    </style:style>
    <style:style style:name="Tabela20.K" style:family="table-column">
      <style:table-column-properties style:column-width="0.436cm"/>
    </style:style>
    <style:style style:name="Tabela20.1" style:family="table-row">
      <style:table-row-properties style:min-row-height="0.633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4.909cm" fo:margin-left="0cm" fo:margin-top="0cm" fo:margin-bottom="0cm" table:align="left" style:writing-mode="lr-tb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4.909cm" fo:margin-left="0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4.909cm" fo:margin-left="0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4.909cm" fo:margin-left="0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909cm" fo:margin-left="0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77cm" fo:margin-left="0.009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7cm"/>
    </style:style>
    <style:style style:name="Tabela26.D" style:family="table-column">
      <style:table-column-properties style:column-width="0.434cm"/>
    </style:style>
    <style:style style:name="Tabela26.K" style:family="table-column">
      <style:table-column-properties style:column-width="0.436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</style:style>
    <style:style style:name="P10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1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13" style:family="paragraph" style:parent-style-name="Standard">
      <style:paragraph-properties fo:margin-left="0.751cm" fo:margin-right="0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14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15" style:family="paragraph" style:parent-style-name="Standard">
      <style:paragraph-properties fo:margin-left="1cm" fo:margin-right="-0.82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16" style:family="paragraph" style:parent-style-name="Standard">
      <style:paragraph-properties fo:margin-left="1cm" fo:margin-right="-0.87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17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18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officeooo:paragraph-rsid="000cb1f2"/>
    </style:style>
    <style:style style:name="P19" style:family="paragraph" style:parent-style-name="Standard">
      <style:paragraph-properties fo:margin-top="0cm" fo:margin-bottom="0.106cm" style:contextual-spacing="false" fo:line-height="110%" fo:orphans="2" fo:widows="2"/>
    </style:style>
    <style:style style:name="P20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106cm" style:contextual-spacing="false" fo:line-height="110%" fo:orphans="2" fo:widows="2" fo:text-indent="0cm" style:auto-text-indent="false"/>
    </style:style>
    <style:style style:name="P23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24" style:family="paragraph" style:parent-style-name="Standard">
      <style:paragraph-properties fo:margin-left="0.517cm" fo:margin-right="-0.87cm" fo:margin-top="0cm" fo:margin-bottom="0.106cm" style:contextual-spacing="false" fo:line-height="110%" fo:orphans="2" fo:widows="2" fo:text-indent="-0.018cm" style:auto-text-indent="false"/>
    </style:style>
    <style:style style:name="P25" style:family="paragraph" style:parent-style-name="Standard">
      <style:paragraph-properties fo:margin-top="0cm" fo:margin-bottom="0.106cm" style:contextual-spacing="false" fo:line-height="110%"/>
    </style:style>
    <style:style style:name="P26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2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28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29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30" style:family="paragraph" style:parent-style-name="Standard">
      <style:paragraph-properties fo:margin-left="1cm" fo:margin-right="-0.82cm" fo:margin-top="0cm" fo:margin-bottom="0.106cm" style:contextual-spacing="false" fo:line-height="110%" fo:text-align="justify" style:justify-single-word="false" fo:orphans="2" fo:widows="2" fo:text-indent="-0.499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31" style:family="paragraph" style:parent-style-name="Standard">
      <style:paragraph-properties fo:margin-left="0.501cm" fo:margin-right="-0.82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32" style:family="paragraph" style:parent-style-name="Standard">
      <style:paragraph-properties fo:margin-left="0.501cm" fo:margin-right="-0.87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33" style:family="paragraph" style:parent-style-name="Standard">
      <style:paragraph-properties fo:margin-left="1cm" fo:margin-right="-0.87cm" fo:margin-top="0cm" fo:margin-bottom="0.106cm" style:contextual-spacing="false" fo:line-height="110%" fo:text-align="justify" style:justify-single-word="false" fo:orphans="2" fo:widows="2" fo:text-indent="-0.499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34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P35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3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9pt" style:font-name-asian="Arial1" style:font-size-asian="9pt" style:font-name-complex="Times New Roman1" style:font-size-complex="11pt"/>
    </style:style>
    <style:style style:name="P37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38" style:family="paragraph" style:parent-style-name="Standard">
      <style:paragraph-properties fo:margin-left="2.274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39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9pt" style:font-name-asian="Arial1" style:font-size-asian="9pt" style:font-name-complex="Times New Roman1" style:font-size-complex="9pt"/>
    </style:style>
    <style:style style:name="P40" style:family="paragraph" style:parent-style-name="Standard">
      <style:paragraph-properties fo:margin-left="0cm" fo:margin-right="-0.87cm" fo:margin-top="0cm" fo:margin-bottom="0.106cm" style:contextual-spacing="false" fo:line-height="110%" fo:orphans="2" fo:widows="2" fo:text-indent="0cm" style:auto-text-indent="false"/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41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42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.106cm" style:contextual-spacing="false" fo:line-height="110%" fo:orphans="2" fo:widows="2" fo:break-before="pag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1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top="0cm" fo:margin-bottom="0.106cm" style:contextual-spacing="fals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>
      <style:paragraph-properties fo:margin-left="2cm" fo:margin-right="0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>
      <style:paragraph-properties fo:margin-left="0cm" fo:margin-right="0.021cm" fo:margin-top="0cm" fo:margin-bottom="0.106cm" style:contextual-spacing="false" fo:line-height="110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59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1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officeooo:paragraph-rsid="0006b949" style:font-name-asian="Arial1" style:font-size-asian="11pt" style:font-name-complex="Times New Roman1" style:font-size-complex="11pt"/>
    </style:style>
    <style:style style:name="P64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67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68" style:family="paragraph" style:parent-style-name="Standard">
      <style:paragraph-properties fo:margin-left="0.436cm" fo:margin-right="0cm" fo:margin-top="0cm" fo:margin-bottom="0.106cm" style:contextual-spacing="false" fo:line-height="110%" fo:text-align="justify" style:justify-single-word="false" fo:orphans="2" fo:widows="2" fo:text-indent="-0.436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69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70" style:family="paragraph" style:parent-style-name="Standard">
      <style:paragraph-properties fo:margin-left="0cm" fo:margin-right="1.66cm" fo:margin-top="0.212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71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72" style:family="paragraph" style:parent-style-name="Standard">
      <style:paragraph-properties fo:margin-left="0cm" fo:margin-right="-0.032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73" style:family="paragraph" style:parent-style-name="Standard">
      <style:paragraph-properties fo:margin-left="0.436cm" fo:margin-right="0cm" fo:margin-top="0cm" fo:margin-bottom="0.106cm" style:contextual-spacing="false" fo:line-height="100%" fo:text-align="justify" style:justify-single-word="false" fo:orphans="2" fo:widows="2" fo:text-indent="-0.436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5" style:family="paragraph" style:parent-style-name="Standard">
      <style:paragraph-properties fo:margin-left="0cm" fo:margin-right="-0.75cm" fo:margin-top="0cm" fo:margin-bottom="0.106cm" style:contextual-spacing="fals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6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P7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7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79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0pt" style:font-name-asian="Arial1" style:font-size-asian="10pt" style:font-name-complex="Times New Roman1"/>
    </style:style>
    <style:style style:name="P80" style:family="paragraph" style:parent-style-name="Standard">
      <style:paragraph-properties fo:margin-left="0cm" fo:margin-right="-0.75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0" fo:widows="0" fo:hyphenation-ladder-count="no-limit" fo:text-indent="0cm" style:auto-text-indent="false"/>
      <style:text-properties fo:color="#000000" loext:opacity="100%" fo:font-size="10pt" style:font-name-asian="Arial1" style:font-size-asian="10pt" style:font-name-complex="Times New Roman1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83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84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5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6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7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8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89" style:family="paragraph" style:parent-style-name="Standard">
      <style:paragraph-properties fo:margin-left="0.501cm" fo:margin-right="0.515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90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91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9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93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94" style:family="paragraph" style:parent-style-name="Standard">
      <style:paragraph-properties fo:margin-top="0cm" fo:margin-bottom="0.106cm" style:contextual-spacing="false" fo:line-height="110%"/>
      <style:text-properties fo:color="#000000" loext:opacity="100%" fo:font-size="10pt" style:font-name-asian="Arial1" style:font-size-asian="10pt" style:font-name-complex="Times New Roman1"/>
    </style:style>
    <style:style style:name="P95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96" style:family="paragraph" style:parent-style-name="Standard">
      <style:paragraph-properties fo:margin-left="0.501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8pt" style:font-name-asian="Arial1" style:font-size-asian="8pt" style:font-name-complex="Times New Roman1" style:font-size-complex="8pt"/>
    </style:style>
    <style:style style:name="P97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9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9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10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101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102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3" style:family="paragraph" style:parent-style-name="Standard">
      <style:paragraph-properties fo:margin-left="2.951cm" fo:margin-right="-0.75cm" fo:margin-top="0cm" fo:margin-bottom="0.106cm" style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4" style:family="paragraph" style:parent-style-name="Standard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105" style:family="paragraph" style:parent-style-name="Standard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/>
      <style:text-properties fo:color="#000000" loext:opacity="100%" fo:font-size="15pt" fo:font-weight="bold" style:font-name-asian="Arial1" style:font-size-asian="15pt" style:font-weight-asian="bold" style:font-name-complex="Times New Roman1" style:font-size-complex="15pt"/>
    </style:style>
    <style:style style:name="P106" style:family="paragraph" style:parent-style-name="Standard">
      <style:paragraph-properties fo:margin-top="0cm" fo:margin-bottom="0.106cm" style:contextual-spacing="false" fo:line-height="110%" fo:text-align="center" style:justify-single-word="false" fo:orphans="2" fo:widows="2"/>
      <style:text-properties fo:color="#000000" loext:opacity="100%"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P10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1" style:font-size-asian="14pt" style:font-name-complex="Times New Roman1" style:font-size-complex="14pt"/>
    </style:style>
    <style:style style:name="P108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5pt" style:font-name-asian="Arial1" style:font-size-asian="5pt" style:font-name-complex="Times New Roman1" style:font-size-complex="11pt"/>
    </style:style>
    <style:style style:name="P109" style:family="paragraph" style:parent-style-name="Standard">
      <style:paragraph-properties fo:margin-top="0cm" fo:margin-bottom="0.106cm" style:contextual-spacing="false" fo:line-height="110%" fo:text-align="center" style:justify-single-word="false" fo:orphans="2" fo:widows="2"/>
      <style:text-properties fo:font-size="15pt" fo:font-weight="bold" style:font-size-asian="15pt" style:font-weight-asian="bold" style:font-size-complex="15pt" style:font-weight-complex="bold"/>
    </style:style>
    <style:style style:name="P110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0b135c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size="10pt" officeooo:paragraph-rsid="000b135c" style:font-size-asian="10pt" style:font-size-complex="10pt"/>
    </style:style>
    <style:style style:name="P113" style:family="paragraph" style:parent-style-name="Standard">
      <style:paragraph-properties fo:line-height="115%" fo:text-align="justify" style:justify-single-word="false"/>
      <style:text-properties fo:font-size="10pt" officeooo:paragraph-rsid="000b135c" style:font-size-asian="10pt" style:font-size-complex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position="0% 100%" style:font-name="Times New Roman" fo:font-size="10pt" fo:font-style="normal" fo:font-weight="normal" officeooo:rsid="000b6baa" officeooo:paragraph-rsid="000b135c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text-position="0% 100%" style:font-name="Times New Roman" fo:font-size="10pt" fo:font-style="normal" fo:font-weight="normal" officeooo:rsid="000cfc58" officeooo:paragraph-rsid="000b135c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text-position="0% 100%" style:font-name="Times New Roman" fo:font-size="10.5pt" fo:font-style="normal" fo:font-weight="normal" officeooo:rsid="000b6baa" officeooo:paragraph-rsid="000b135c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0b135c" style:font-size-asian="10pt" style:font-weight-asian="bold" style:font-name-complex="Times New Roman" style:font-size-complex="10pt"/>
    </style:style>
    <style:style style:name="P11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b135c" style:font-name-asian="Times New Roman" style:font-size-asian="10pt" style:language-asian="pl" style:country-asian="PL" style:font-name-complex="Times New Roman" style:font-size-complex="10pt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b135c" style:font-size-asian="10pt" style:font-name-complex="Times New Roman" style:font-size-complex="10pt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b135c" style:font-size-asian="10pt" style:font-name-complex="Times New Roman" style:font-size-complex="10pt"/>
    </style:style>
    <style:style style:name="P126" style:family="paragraph" style:parent-style-name="Standard">
      <style:paragraph-properties fo:margin-top="0cm" fo:margin-bottom="0.106cm" style:contextual-spacing="false" fo:line-height="100%" fo:text-align="justify" style:justify-single-word="false" fo:orphans="2" fo:widows="2"/>
      <style:text-properties officeooo:paragraph-rsid="000cb1f2"/>
    </style:style>
    <style:style style:name="P127" style:family="paragraph" style:parent-style-name="Standard">
      <style:paragraph-properties fo:margin-left="0cm" fo:margin-right="0.199cm" fo:margin-top="0cm" fo:margin-bottom="0.106cm" style:contextual-spacing="false" fo:line-height="100%" fo:text-align="justify" style:justify-single-word="false" fo:orphans="2" fo:widows="2" fo:text-indent="0cm" style:auto-text-indent="false"/>
    </style:style>
    <style:style style:name="P128" style:family="paragraph" style:parent-style-name="Standard">
      <style:paragraph-properties fo:line-height="115%" fo:text-align="justify" style:justify-single-word="false"/>
      <style:text-properties officeooo:paragraph-rsid="000b135c"/>
    </style:style>
    <style:style style:name="P129" style:family="paragraph" style:parent-style-name="List_20_Number_20_2" style:list-style-name="">
      <style:paragraph-properties fo:margin-left="1.134cm" fo:margin-right="0cm" fo:margin-top="0cm" fo:margin-bottom="0.106cm" style:contextual-spacing="false" fo:line-height="110%" fo:text-indent="-0.635cm" style:auto-text-indent="false"/>
    </style:style>
    <style:style style:name="P130" style:family="paragraph" style:parent-style-name="List_20_Paragraph" style:list-style-name="WWNum15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31" style:family="paragraph" style:parent-style-name="List_20_Paragraph" style:list-style-name="WWNum11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32" style:family="paragraph" style:parent-style-name="List_20_Paragraph" style:list-style-name="WWNum15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133" style:family="paragraph" style:parent-style-name="List_20_Paragraph" style:list-style-name="WWNum15">
      <style:paragraph-properties fo:margin-top="0cm" fo:margin-bottom="0.106cm" style:contextual-spacing="false" fo:line-height="110%" fo:text-align="justify" style:justify-single-word="false"/>
    </style:style>
    <style:style style:name="P134" style:family="paragraph" style:parent-style-name="List_20_Paragraph" style:list-style-name="WWNum15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font-size="10pt" style:font-name-asian="Arial1" style:font-size-asian="10pt"/>
    </style:style>
    <style:style style:name="P135" style:family="paragraph" style:parent-style-name="Standard" style:master-page-name="First_20_Page">
      <style:paragraph-properties fo:margin-top="0cm" fo:margin-bottom="0.106cm" style:contextual-spacing="false" fo:line-height="110%" fo:text-align="center" style:justify-single-word="false" fo:orphans="2" fo:widows="2" style:page-number="auto"/>
      <style:text-properties fo:color="#000000" loext:opacity="100%" fo:font-size="15pt" style:font-name-asian="Arial1" style:font-size-asian="15pt" style:font-name-complex="Times New Roman1" style:font-size-complex="15pt"/>
    </style:style>
    <style:style style:name="P136" style:family="paragraph" style:parent-style-name="Standard" style:list-style-name="WWNum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7" style:family="paragraph" style:parent-style-name="Standard" style:list-style-name="WWNum2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9" style:family="paragraph" style:parent-style-name="Standard">
      <style:paragraph-properties fo:margin-left="0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40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41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42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14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officeooo:paragraph-rsid="000cb1f2" style:font-name-asian="Arial1" style:font-size-asian="11pt" style:font-name-complex="Times New Roman1" style:font-size-complex="11pt"/>
    </style:style>
    <style:style style:name="P144" style:family="paragraph" style:parent-style-name="Standard" style:list-style-name="WWNum4">
      <style:paragraph-properties fo:margin-left="0.63cm" fo:margin-right="0.199cm" fo:margin-top="0cm" fo:margin-bottom="0.106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45" style:family="paragraph" style:parent-style-name="Standard" style:list-style-name="WWNum6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46" style:family="paragraph" style:parent-style-name="Standard" style:list-style-name="WWNum7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47" style:family="paragraph" style:parent-style-name="Standard" style:list-style-name="WWNum1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48" style:family="paragraph" style:parent-style-name="Standard" style:list-style-name="WWNum13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49" style:family="paragraph" style:parent-style-name="Standard" style:list-style-name="WWNum14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50" style:family="paragraph" style:parent-style-name="Standard" style:list-style-name="WWNum8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51" style:family="paragraph" style:parent-style-name="Standard" style:list-style-name="WWNum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2" style:family="paragraph" style:parent-style-name="Standard" style:list-style-name="WWNum5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3" style:family="paragraph" style:parent-style-name="Standard" style:list-style-name="WWNum10">
      <style:paragraph-properties fo:margin-left="0.635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4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5" style:family="paragraph" style:parent-style-name="Standard" style:list-style-name="WWNum6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6" style:family="paragraph" style:parent-style-name="Standard" style:list-style-name="WWNum6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7" style:family="paragraph" style:parent-style-name="Standard" style:list-style-name="WWNum7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8" style:family="paragraph" style:parent-style-name="Standard" style:list-style-name="WWNum7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59" style:family="paragraph" style:parent-style-name="Standard" style:list-style-name="WWNum1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0" style:family="paragraph" style:parent-style-name="Standard" style:list-style-name="WWNum1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1" style:family="paragraph" style:parent-style-name="Standard" style:list-style-name="WWNum13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2" style:family="paragraph" style:parent-style-name="Standard" style:list-style-name="WWNum13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3" style:family="paragraph" style:parent-style-name="Standard" style:list-style-name="WWNum14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4" style:family="paragraph" style:parent-style-name="Standard" style:list-style-name="WWNum1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5" style:family="paragraph" style:parent-style-name="Standard" style:list-style-name="WWNum8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6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167" style:family="paragraph" style:parent-style-name="Standard" style:list-style-name="WWNum9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16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169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fo:font-weight="bold" officeooo:rsid="000cb1f2" officeooo:paragraph-rsid="000cb1f2" style:font-name-asian="Arial1" style:font-size-asian="9pt" style:font-weight-asian="bold" style:font-name-complex="Times New Roman1" style:font-size-complex="9pt" style:font-weight-complex="bold"/>
    </style:style>
    <style:style style:name="P170" style:family="paragraph" style:parent-style-name="Standard" style:list-style-name="WWNum3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71" style:family="paragraph" style:parent-style-name="Standard" style:list-style-name="WWNum3">
      <style:paragraph-properties fo:margin-left="0.744cm" fo:margin-right="0.199cm" fo:margin-top="0cm" fo:margin-bottom="0.106cm" style:contextual-spacing="false" fo:line-height="110%" fo:text-align="justify" style:justify-single-word="false" fo:orphans="2" fo:widows="2" fo:text-indent="-0.744cm" style:auto-text-indent="false"/>
    </style:style>
    <style:style style:name="P172" style:family="paragraph" style:parent-style-name="Standard" style:list-style-name="WWNum5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173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74" style:family="paragraph" style:parent-style-name="Standard" style:list-style-name="">
      <style:paragraph-properties fo:margin-left="0cm" fo:margin-right="0.099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75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font-size="9pt" style:font-name-asian="Arial1" style:font-size-asian="9pt" style:font-name-complex="Times New Roman1" style:font-size-complex="9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b135c" style:font-size-asian="10.5pt" style:font-weight-asian="bold" style:font-name-complex="Times New Roman" style:font-size-complex="10.5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b135c" style:font-size-asian="10pt" style:font-weight-asian="bold" style:font-name-complex="Times New Roman" style:font-size-complex="10pt"/>
    </style:style>
    <style:style style:name="P178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b135c" officeooo:paragraph-rsid="000b135c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2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fo:font-weight="bold" officeooo:rsid="000cb1f2" style:font-name-asian="Arial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9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11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12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13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14" style:family="text">
      <style:text-properties fo:color="#000000" loext:opacity="100%" fo:font-size="9pt" fo:letter-spacing="-0.004cm" style:font-name-asian="Arial1" style:font-size-asian="9pt" style:font-name-complex="Times New Roman1" style:font-size-complex="9pt"/>
    </style:style>
    <style:style style:name="T15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/>
    </style:style>
    <style:style style:name="T16" style:family="text">
      <style:text-properties fo:color="#000000" loext:opacity="100%" fo:font-size="9pt" fo:letter-spacing="-0.007cm" style:font-name-asian="Arial1" style:font-size-asian="9pt" style:font-name-complex="Times New Roman1" style:font-size-complex="9pt"/>
    </style:style>
    <style:style style:name="T17" style:family="text">
      <style:text-properties fo:color="#000000" loext:opacity="100%" fo:font-size="9pt" style:text-underline-style="solid" style:text-underline-width="auto" style:text-underline-color="font-color" style:font-name-asian="Arial1" style:font-size-asian="9pt" style:font-name-complex="Times New Roman1" style:font-size-complex="11pt"/>
    </style:style>
    <style:style style:name="T18" style:family="text">
      <style:text-properties fo:color="#000000" loext:opacity="100%" fo:font-size="10pt" fo:font-weight="bold" style:font-name-asian="Arial1" style:font-size-asian="10pt" style:font-weight-asian="bold" style:font-name-complex="Times New Roman1"/>
    </style:style>
    <style:style style:name="T19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0" style:family="text">
      <style:text-properties fo:color="#000000" loext:opacity="100%" fo:font-size="10pt" style:font-name-asian="Arial1" style:font-size-asian="10pt" style:font-name-complex="Times New Roman1"/>
    </style:style>
    <style:style style:name="T21" style:family="text">
      <style:text-properties fo:color="#000000" loext:opacity="100%" fo:font-size="10pt" style:font-name-asian="Arial1" style:font-size-asian="10pt" style:font-name-complex="Times New Roman1" style:font-weight-complex="bold"/>
    </style:style>
    <style:style style:name="T22" style:family="text">
      <style:text-properties fo:color="#000000" loext:opacity="100%" fo:font-size="10pt" officeooo:rsid="000915ad" style:font-name-asian="Arial1" style:font-size-asian="10pt" style:font-name-complex="Times New Roman1"/>
    </style:style>
    <style:style style:name="T23" style:family="text">
      <style:text-properties fo:color="#000000" loext:opacity="100%" fo:font-size="10pt" style:text-underline-style="solid" style:text-underline-width="auto" style:text-underline-color="font-color" fo:font-weight="bold" style:font-name-asian="Arial1" style:font-size-asian="10pt" style:font-weight-asian="bold" style:font-name-complex="Times New Roman1"/>
    </style:style>
    <style:style style:name="T24" style:family="text">
      <style:text-properties fo:color="#000000" loext:opacity="100%" fo:font-size="8pt" style:font-name-asian="Arial1" style:font-size-asian="8pt" style:font-name-complex="Times New Roman1" style:font-size-complex="8pt"/>
    </style:style>
    <style:style style:name="T25" style:family="text">
      <style:text-properties fo:color="#000000" loext:opacity="100%" fo:font-size="7.5pt" style:font-name-asian="Arial1" style:font-size-asian="7.5pt" style:font-name-complex="Times New Roman1" style:font-size-complex="7.5pt"/>
    </style:style>
    <style:style style:name="T26" style:family="text">
      <style:text-properties fo:font-size="10pt" style:font-name-asian="Arial1" style:font-size-asian="10pt"/>
    </style:style>
    <style:style style:name="T27" style:family="text">
      <style:text-properties fo:font-size="10pt" fo:font-weight="normal" style:font-size-asian="10pt" style:font-weight-asian="normal"/>
    </style:style>
    <style:style style:name="T28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officeooo:rsid="000b135c" style:font-size-asian="10pt" style:font-name-complex="Times New Roman" style:font-size-complex="10pt"/>
    </style:style>
    <style:style style:name="T32" style:family="text">
      <style:text-properties style:font-name="Times New Roman" style:font-name-asian="Times New Roman" style:language-asian="pl" style:country-asian="PL" style:font-name-complex="Times New Roman"/>
    </style:style>
    <style:style style:name="T33" style:family="text">
      <style:text-properties style:font-name="Times New Roman" style:font-name-asian="Times New Roman" style:language-asian="pl" style:country-asian="PL" style:font-name-complex="Times New Roman" style:font-style-complex="italic"/>
    </style:style>
    <style:style style:name="T34" style:family="text">
      <style:text-properties style:font-name="Times New Roman" officeooo:rsid="000b135c" style:font-name-asian="Times New Roman" style:language-asian="pl" style:country-asian="PL" style:font-name-complex="Times New Roman" style:font-style-complex="italic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officeooo:rsid="0019522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.009cm" fo:margin-right="0.011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cm" fo:min-width="0.064cm" fo:padding-top="0.125cm" fo:padding-bottom="0.125cm" fo:padding-left="0.25cm" fo:padding-right="0.25cm" fo:wrap-option="wrap" fo:margin-left="0.011cm" fo:margin-right="0.009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05">WNIOSEK O WYPŁATĘ BONU ENERGETYCZNEGO</text:p>
      <text:p text:style-name="P35"/>
      <text:p text:style-name="P66">Skrócona instrukcja wypełniania:</text:p>
      <text:list xml:id="list167242724" text:style-name="WWNum3">
        <text:list-item>
          <text:p text:style-name="P170"><text:span text:style-name="T3">Należy wypełniać WIELKIMI LITERAMI.</text:span><text:span text:style-name="T1"> <text:s/></text:span></text:p>
        </text:list-item>
        <text:list-item>
          <text:p text:style-name="P171"><text:span text:style-name="T4">Pola wyboru należy zaznaczać </text:span><text:span text:style-name="T5">V</text:span><text:span text:style-name="T4"> lub </text:span><text:span text:style-name="T5">X</text:span><text:span text:style-name="T4">. </text:span></text:p>
        </text:list-item>
      </text:list>
      <text:p text:style-name="P42"/>
      <text:p text:style-name="P19"><text:span text:style-name="T4">ORGAN, DO KTÓREGO JEST SKŁADANY WNIOSEK O BON ENERGETYCZNY</text:span><text:span text:style-name="T9">1)</text:span></text:p>
      <text:p text:style-name="P109"/>
      <text:p text:style-name="P106">WÓJT GMINY WERBKOWICE</text:p>
      <text:p text:style-name="P36"/>
      <text:p text:style-name="P9"><text:span text:style-name="T10">1)</text:span><text:span text:style-name="T11"> Bon energetyczny wypłaca wójt, burmistrz lub prezydent miasta właściwy ze względu na miejsce zamieszkania osoby fizycznej składającej wniosek o wypłatę bonu energetycznego. </text:span></text:p>
      <text:p text:style-name="P37"/>
      <text:p text:style-name="P51">CZĘŚĆ I </text:p>
      <text:p text:style-name="P44">DANE DOTYCZĄCE WNIOSKODAWCY I JEGO GOSPODARSTWA DOMOWEGO</text:p>
      <text:p text:style-name="P9"><text:span text:style-name="T19">Uwaga:</text:span><text:span text:style-name="T20"> ubiegając się o wypłatę bonu energetycznego zarówno wnioskodawca jak i członkowie gospodarstwa domowego muszą spełniać wymagania dotyczące obywatelstwa i podstawy przebywania na terytorium Polski. </text:span></text:p>
      <text:p text:style-name="P82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p>
      <text:list xml:id="list324796758" text:style-name="WWNum15">
        <text:list-item>
          <text:p text:style-name="P130">osoby posiadające obywatelstwo polskie mające miejsce zamieszkania i przebywające na terytorium Rzeczypospolitej Polskiej;</text:p>
        </text:list-item>
        <text:list-item>
          <text:p text:style-name="P132"><text:span text:style-name="T20">cudzoziemców mających miejsce zamieszkania i przebywających na terytorium</text:span><text:span text:style-name="T26"> Rzeczypospolitej Polskiej:</text:span></text:p>
          <text:list>
            <text:list-item>
              <text:p text:style-name="P133"><text:span text:style-name="T20">na podstawie zezwolenia na pobyt stały, zezwolenia na pobyt rezydenta</text:span><text:span text:style-name="T26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133"><text:span text:style-name="T20">w związku z uzyskaniem w Rzeczypospolitej Polskiej zgody na pobyt ze </text:span><text:span text:style-name="T26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134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list xml:id="list4148672951" text:style-name="WWNum2">
        <text:list-item>
          <text:p text:style-name="P136"><text:soft-page-break/>Dane osoby fizycznej składającej wniosek, zwanej dalej „wnioskodawcą”</text:p>
        </text:list-item>
      </text:list>
      <text:p text:style-name="P77">DANE WNIOSKODAWCY</text:p>
      <text:list xml:id="list906829025" text:style-name="WWNum4">
        <text:list-item>
          <text:p text:style-name="P144"><text:bookmark-start text:name="_Hlk51936125"/><text:s/>Imię (imiona)</text:p>
        </text:list-item>
      </text:list>
      <text:p text:style-name="P82"><text:bookmark-start text:name="_Hlk51925869"/>………………………………………………………………………….………………………………………..<text:bookmark-end text:name="_Hlk51925869"/></text:p>
      <text:list xml:id="list84248455500977" text:continue-numbering="true" text:style-name="WWNum4">
        <text:list-item>
          <text:p text:style-name="P151">Nazwisko</text:p>
        </text:list-item>
      </text:list>
      <text:p text:style-name="P93"><text:bookmark-start text:name="_Hlk51942926"/>…………………………………………………………………………………….……………………………..</text:p>
      <text:list xml:id="list84249188925226" text:continue-numbering="true" text:style-name="WWNum4">
        <text:list-item>
          <text:p text:style-name="P151">Obywatelstwo</text:p>
        </text:list-item>
      </text:list>
      <text:p text:style-name="P93">…………………………………………………………………………………….……………………………..<text:bookmark-end text:name="_Hlk51942926"/></text:p>
      <text:list xml:id="list84249758776505" text:continue-numbering="true" text:style-name="WWNum4">
        <text:list-item>
          <text:p text:style-name="P151">Numer PESEL<text:tab/><text:tab/><text:tab/></text:p>
        </text:list-item>
      </text:list>
      <text:p text:style-name="P82"><draw:frame draw:style-name="fr3" draw:name="Ramka1" text:anchor-type="paragraph" svg:x="-0.199cm" svg:y="0.002cm" svg:width="4.77cm" draw:z-index="2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A"/><table:table-column table:style-name="Tabela1.D" table:number-columns-repeated="4"/><table:table-column table:style-name="Tabela1.A"/><table:table-column table:style-name="Tabela1.K"/><table:table-row table:style-name="Tabela1.1"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table:table-cell table:style-name="Tabela1.A1" office:value-type="string"><text:p text:style-name="P56"/></table:table-cell></table:table-row></table:table></draw:text-box></draw:frame><text:line-break/></text:p>
      <text:p text:style-name="P9"><text:span text:style-name="T20">05. Seria i numer dokumentu stwierdzającego tożsamość</text:span><text:span text:style-name="T10">2)</text:span></text:p>
      <text:p text:style-name="P67">…………………………………………………………………………………………………………..</text:p>
      <text:p text:style-name="P11"><text:span text:style-name="T10">2)</text:span><text:span text:style-name="T11"> </text:span><text:span text:style-name="T12">Należy wypełnić w przypadku, gdy osoba nie ma numeru PESEL</text:span><text:span text:style-name="T20">.</text:span><text:bookmark-end text:name="_Hlk51936125"/></text:p>
      <text:p text:style-name="P42"/>
      <text:p text:style-name="P52">ADRES MIEJSCA ZAMIESZKANIA</text:p>
      <text:list xml:id="list1987588115" text:style-name="WWNum5">
        <text:list-item>
          <text:p text:style-name="P152">Gmina/dzielnica</text:p>
        </text:list-item>
      </text:list>
      <text:p text:style-name="P65">…………………………………………………………………………………………………………..</text:p>
      <text:p text:style-name="P94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  <table:table-cell table:style-name="Tabela2.C1" office:value-type="string">
            <text:p text:style-name="P79">-</text:p>
          </table:table-cell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</table:table-row>
      </table:table>
      <text:p text:style-name="P95"/>
      <text:list xml:id="list84249782158798" text:continue-numbering="true" text:style-name="WWNum5">
        <text:list-item>
          <text:p text:style-name="P152"><text:bookmark-start text:name="_Hlk51943243"/>Miejscowość</text:p>
        </text:list-item>
      </text:list>
      <text:p text:style-name="P67">…………………………………………………………………………………………………………..<text:bookmark-end text:name="_Hlk51943243"/></text:p>
      <text:list xml:id="list84249773483480" text:continue-numbering="true" text:style-name="WWNum5">
        <text:list-item>
          <text:p text:style-name="P152">Ulica </text:p>
        </text:list-item>
      </text:list>
      <text:p text:style-name="P68"><text:bookmark-start text:name="_Hlk51943138"/>…………………………………………………………………………………………………………..<text:bookmark-end text:name="_Hlk51943138"/></text:p>
      <text:list xml:id="list84248182113005" text:continue-numbering="true" text:style-name="WWNum5">
        <text:list-header>
          <text:p text:style-name="P172"><text:span text:style-name="T22">04. </text:span><text:span text:style-name="T20">Nr domu <text:s text:c="7"/>05. Nr mieszkania <text:tab/> <text:s text:c="2"/>06. Nr telefonu</text:span><text:span text:style-name="T10">3) <text:s text:c="42"/></text:span><text:span text:style-name="T20">07. Adres poczty elektronicznej</text:span><text:span text:style-name="T10">3)</text:span></text:p>
        </text:list-header>
      </text:list>
      <text:p text:style-name="P68">…………………………………………………………………………………………………………..</text:p>
      <text:p text:style-name="P11"><text:span text:style-name="T10">3)</text:span><text:span text:style-name="T11"> </text:span><text:span text:style-name="T12">Dane nieobowiązkowe. Na podany adres e-mail zostanie przesłana informacja o wypłacie bonu energetycznego.</text:span></text:p>
      <text:p text:style-name="P96"/>
      <text:p text:style-name="P9"><text:span text:style-name="T4">NUMER RACHUNKU PŁATNICZEGO, NA KTÓRY ZOSTANIE PRZEKAZANA KWOTA BONU ENERGETYCZNEGO</text:span><text:span text:style-name="T9">4)</text:span></text:p>
      <text:list xml:id="list1135913234" text:style-name="WWNum10">
        <text:list-item>
          <text:p text:style-name="P153">Numer rachunk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column table:style-name="Tabela3.A"/>
        <table:table-column table:style-name="Tabela3.H"/>
        <table:table-column table:style-name="Tabela3.A" table:number-columns-repeated="3"/>
        <table:table-column table:style-name="Tabela3.L"/>
        <table:table-column table:style-name="Tabela3.M"/>
        <table:table-column table:style-name="Tabela3.A"/>
        <table:table-column table:style-name="Tabela3.D"/>
        <table:table-column table:style-name="Tabela3.A"/>
        <table:table-column table:style-name="Tabela3.C"/>
        <table:table-column table:style-name="Tabela3.D"/>
        <table:table-column table:style-name="Tabela3.A" table:number-columns-repeated="3"/>
        <table:table-column table:style-name="Tabela3.D" table:number-columns-repeated="2"/>
        <table:table-column table:style-name="Tabela3.L"/>
        <table:table-column table:style-name="Tabela3.D"/>
        <table:table-column table:style-name="Tabela3.Z"/>
        <table:table-row table:style-name="Tabela3.1"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  <table:table-cell table:style-name="Tabela3.A1" office:value-type="string">
            <text:p text:style-name="P81"/>
          </table:table-cell>
        </table:table-row>
      </table:table>
      <text:p text:style-name="P98"/>
      <text:list xml:id="list84248013508275" text:continue-numbering="true" text:style-name="WWNum10">
        <text:list-item>
          <text:p text:style-name="P154">Imię i nazwisko właściciela rachunku</text:p>
        </text:list-item>
      </text:list>
      <text:p text:style-name="P67">…………………………………………………………………………………………………………..</text:p>
      <text:p text:style-name="P11"><text:span text:style-name="T10">4)</text:span><text:span text:style-name="T11"> </text:span><text:span text:style-name="T12">Należy wypełnić w przypadku chęci otrzymania bonu energetycznego w formie przelewu na rachunek płatniczy.</text:span></text:p>
      <text:p text:style-name="P96"/>
      <text:list xml:id="list84247969165846" text:continue-list="list4148672951" text:style-name="WWNum2">
        <text:list-item>
          <text:p text:style-name="P137">Dane członków gospodarstwa domowego wnioskodawcy. Gospodarstwo domowe wnioskodawcy jest:</text:p>
        </text:list-item>
      </text:list>
      <text:p text:style-name="P45"/>
      <text:p text:style-name="P20"><draw:custom-shape text:anchor-type="char" draw:z-index="1" draw:name="Dowolny kształt: kształt 2" draw:style-name="gr1" draw:text-style-name="P179" svg:width="0.562cm" svg:height="0.608cm" svg:x="3.942cm" svg:y="0.03cm"><text:p/><draw:enhanced-geometry draw:mirror-horizontal="false" draw:mirror-vertical="false" svg:viewBox="0 0 0 0" drawooo:sub-view-size="202565 219075" draw:text-areas="0 0 ?f0 ?f1" draw:type="ooxml-non-primitive" draw:enhanced-path="M 0 219075 L 202565 219075 202565 0 0 0 0 219075 Z N"><draw:equation draw:name="f0" draw:formula="logwidth"/><draw:equation draw:name="f1" draw:formula="logheight"/></draw:enhanced-geometry></draw:custom-shape><text:span text:style-name="T4"><text:s text:c="2"/><text:tab/> <text:s text:c="3"/></text:span><text:span text:style-name="T20">jednoosobowe <text:tab/></text:span><draw:custom-shape text:anchor-type="char" draw:z-index="0" draw:name="Dowolny kształt: kształt 1" draw:style-name="gr2" draw:text-style-name="P179" svg:width="0.563cm" svg:height="0.609cm" svg:x="0cm" svg:y="-0.002cm"><text:p/><draw:enhanced-geometry draw:mirror-horizontal="false" draw:mirror-vertical="false" svg:viewBox="0 0 0 0" drawooo:sub-view-size="202565 219075" draw:text-areas="0 0 ?f0 ?f1" draw:type="ooxml-non-primitive" draw:enhanced-path="M 0 219075 L 202565 219075 202565 0 0 0 0 219075 Z N"><draw:equation draw:name="f0" draw:formula="logwidth"/><draw:equation draw:name="f1" draw:formula="logheight"/></draw:enhanced-geometry></draw:custom-shape><text:span text:style-name="T20"> <text:s text:c="12"/>wieloosobowe (liczba osób z uwzględnieniem wnioskodawcy: …….)</text:span></text:p>
      <text:p text:style-name="P97"/>
      <text:p text:style-name="P78"/>
      <text:p text:style-name="P78"/>
      <text:p text:style-name="P78"/>
      <text:p text:style-name="P2"><text:soft-page-break/><text:span text:style-name="T19">Definicja gospodarstwa domowego</text:span><text:span text:style-name="T20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19">gospodarstwo domowe jednoosobowe</text:span><text:span text:style-name="T20">) albo osoba składająca wniosek o przyznanie bonu energetycznego oraz osoby z nią spokrewnione lub niespokrewnione pozostające w faktycznym związku, wspólnie z nią zamieszkujące i gospodarujące (</text:span><text:span text:style-name="T19">gospodarstwo domowe wieloosobowe</text:span><text:span text:style-name="T20">). </text:span></text:p>
      <text:p text:style-name="P46"/>
      <text:p text:style-name="P2"><text:span text:style-name="T4">W skład gospodarstwa domowego wnioskodawcy wchodzą:</text:span><text:span text:style-name="T9">5)</text:span></text:p>
      <text:p text:style-name="P11"><text:span text:style-name="T10">5)</text:span><text:span text:style-name="T11"> Należy wpisać dane członków gospodarstwa domowego innych niż wnioskodawca. </text:span><text:span text:style-name="T28">W przypadku gdy oświadczenie dotyczy większej liczby członków gospodarstwa domowego niż 6 osób, należy dodać formularz obejmujący dane kolejnych członków gospodarstwa domowego wnioskodawcy.</text:span></text:p>
      <text:p text:style-name="P175"/>
      <text:p text:style-name="P46">DANE OSOBY WCHODZĄCEJ W SKŁAD GOSPODARSTWA DOMOWEGO</text:p>
      <text:list xml:id="list211702922" text:style-name="WWNum6">
        <text:list-item>
          <text:p text:style-name="P145"><text:s/>Imię (imiona)</text:p>
        </text:list-item>
      </text:list>
      <text:p text:style-name="P65">…………………………………………………………………………………………………………..</text:p>
      <text:list xml:id="list84248165990467" text:continue-numbering="true" text:style-name="WWNum6">
        <text:list-item>
          <text:p text:style-name="P155">Nazwisko</text:p>
        </text:list-item>
      </text:list>
      <text:p text:style-name="P67">…………………………………………………………………………………………………………..</text:p>
      <text:list xml:id="list84248061564275" text:continue-numbering="true" text:style-name="WWNum6">
        <text:list-item>
          <text:p text:style-name="P155">Obywatelstwo</text:p>
        </text:list-item>
      </text:list>
      <text:p text:style-name="P67">…………………………………………………………………………………………………………..</text:p>
      <text:list xml:id="list84248950206717" text:continue-numbering="true" text:style-name="WWNum6">
        <text:list-item>
          <text:p text:style-name="P156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</table:table-row>
      </table:table>
      <text:p text:style-name="P82"/>
      <text:p text:style-name="P9"><text:span text:style-name="T20">05. Seria i numer dokumentu stwierdzającego tożsamość</text:span><text:span text:style-name="T10">6)</text:span></text:p>
      <text:p text:style-name="P143">…………………………………………………………………………………………………………..</text:p>
      <text:p text:style-name="P126"><text:span text:style-name="T10">6)</text:span><text:span text:style-name="T11"> </text:span><text:span text:style-name="T12">Należy wypełnić w przypadku, gdy osoba nie ma numeru PESEL.</text:span></text:p>
      <text:p text:style-name="P46">DANE OSOBY WCHODZĄCEJ W SKŁAD GOSPODARSTWA DOMOWEGO</text:p>
      <text:list xml:id="list1147268572" text:style-name="WWNum7">
        <text:list-item>
          <text:p text:style-name="P146"><text:s/>Imię (imiona)</text:p>
        </text:list-item>
      </text:list>
      <text:p text:style-name="P82">……………………………………………………………………………………………………………………..</text:p>
      <text:list xml:id="list84249992882727" text:continue-numbering="true" text:style-name="WWNum7">
        <text:list-item>
          <text:p text:style-name="P157">Nazwisko</text:p>
        </text:list-item>
      </text:list>
      <text:p text:style-name="P93">……………………………………………………………………………………………………………………..</text:p>
      <text:list xml:id="list84248087777288" text:continue-numbering="true" text:style-name="WWNum7">
        <text:list-item>
          <text:p text:style-name="P157">Obywatelstwo</text:p>
        </text:list-item>
      </text:list>
      <text:p text:style-name="P93">……………………………………………………………………………………………………………………..</text:p>
      <text:list xml:id="list84247968345645" text:continue-numbering="true" text:style-name="WWNum7">
        <text:list-item>
          <text:p text:style-name="P158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</table:table>
      <text:p text:style-name="P83"/>
      <text:p text:style-name="P9"><text:span text:style-name="T20">05. Seria i numer dokumentu stwierdzającego tożsamość</text:span><text:span text:style-name="T10">6)</text:span></text:p>
      <text:p text:style-name="P73">…………………………………………………………………………………………………………..</text:p>
      <text:p text:style-name="P127"><text:span text:style-name="T10">6)</text:span><text:span text:style-name="T11"> </text:span><text:span text:style-name="T12">Należy wypełnić w przypadku, gdy osoba nie ma numeru PESEL.</text:span></text:p>
      <text:p text:style-name="P46">DANE OSOBY WCHODZĄCEJ W SKŁAD GOSPODARSTWA DOMOWEGO</text:p>
      <text:list xml:id="list308364771" text:style-name="WWNum12">
        <text:list-item>
          <text:p text:style-name="P147"><text:s/>Imię (imiona)</text:p>
        </text:list-item>
      </text:list>
      <text:p text:style-name="P82">……………………………………………………………………………………………………………………..</text:p>
      <text:list xml:id="list84249512603546" text:continue-numbering="true" text:style-name="WWNum12">
        <text:list-item>
          <text:p text:style-name="P159">Nazwisko</text:p>
        </text:list-item>
      </text:list>
      <text:p text:style-name="P93">……………………………………………………………………………………………………………………..</text:p>
      <text:list xml:id="list84249779235355" text:continue-numbering="true" text:style-name="WWNum12">
        <text:list-item>
          <text:p text:style-name="P159">Obywatelstwo</text:p>
        </text:list-item>
      </text:list>
      <text:p text:style-name="P93">……………………………………………………………………………………………………………………..</text:p>
      <text:p text:style-name="P93"/>
      <text:list xml:id="list84247974923957" text:continue-numbering="true" text:style-name="WWNum12">
        <text:list-item>
          <text:p text:style-name="P160"><text:soft-page-break/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</table:table-row>
      </table:table>
      <text:p text:style-name="P82"/>
      <text:p text:style-name="P9"><text:span text:style-name="T20">05. Seria i numer dokumentu stwierdzającego tożsamość</text:span><text:span text:style-name="T10">6)</text:span></text:p>
      <text:p text:style-name="P68">…………………………………………………………………………………………………………..</text:p>
      <text:p text:style-name="P11"><text:span text:style-name="T10">6)</text:span><text:span text:style-name="T11"> </text:span><text:span text:style-name="T12">Należy wypełnić w przypadku, gdy osoba nie ma numeru PESEL.</text:span></text:p>
      <text:p text:style-name="P46">DANE OSOBY WCHODZĄCEJ W SKŁAD GOSPODARSTWA DOMOWEGO</text:p>
      <text:list xml:id="list1511134863" text:style-name="WWNum13">
        <text:list-item>
          <text:p text:style-name="P148"><text:s/>Imię (imiona)</text:p>
        </text:list-item>
      </text:list>
      <text:p text:style-name="P82">……………………………………………………………………………………………………………………..</text:p>
      <text:list xml:id="list84248250055040" text:continue-numbering="true" text:style-name="WWNum13">
        <text:list-item>
          <text:p text:style-name="P161">Nazwisko</text:p>
        </text:list-item>
      </text:list>
      <text:p text:style-name="P93">……………………………………………………………………………………………………………………..</text:p>
      <text:list xml:id="list84249537391558" text:continue-numbering="true" text:style-name="WWNum13">
        <text:list-item>
          <text:p text:style-name="P161">Obywatelstwo</text:p>
        </text:list-item>
      </text:list>
      <text:p text:style-name="P93">……………………………………………………………………………………………………………………..</text:p>
      <text:list xml:id="list84249423154329" text:continue-numbering="true" text:style-name="WWNum13">
        <text:list-item>
          <text:p text:style-name="P162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</table:table-row>
      </table:table>
      <text:p text:style-name="P83"/>
      <text:p text:style-name="P9"><text:span text:style-name="T20">05. Seria i numer dokumentu stwierdzającego tożsamość</text:span><text:span text:style-name="T10">6)</text:span></text:p>
      <text:p text:style-name="P68">…………………………………………………………………………………………………………..</text:p>
      <text:p text:style-name="P11"><text:span text:style-name="T10">6)</text:span><text:span text:style-name="T11"> </text:span><text:span text:style-name="T12">Należy wypełnić w przypadku, gdy osoba nie ma numeru PESEL.</text:span></text:p>
      <text:p text:style-name="P46">DANE OSOBY WCHODZĄCEJ W SKŁAD GOSPODARSTWA DOMOWEGO</text:p>
      <text:list xml:id="list1097122773" text:style-name="WWNum14">
        <text:list-item>
          <text:p text:style-name="P149"><text:s/>Imię (imiona)</text:p>
        </text:list-item>
      </text:list>
      <text:p text:style-name="P82">……………………………………………………………………………………………………………………..</text:p>
      <text:list xml:id="list84248561080120" text:continue-numbering="true" text:style-name="WWNum14">
        <text:list-item>
          <text:p text:style-name="P163">Nazwisko</text:p>
        </text:list-item>
      </text:list>
      <text:p text:style-name="P93">……………………………………………………………………………………………………………………..</text:p>
      <text:list xml:id="list84248050395195" text:continue-numbering="true" text:style-name="WWNum14">
        <text:list-item>
          <text:p text:style-name="P163">Obywatelstwo</text:p>
        </text:list-item>
      </text:list>
      <text:p text:style-name="P93">……………………………………………………………………………………………………………………..</text:p>
      <text:list xml:id="list84249325512343" text:continue-numbering="true" text:style-name="WWNum14">
        <text:list-item>
          <text:p text:style-name="P164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</table:table-row>
      </table:table>
      <text:p text:style-name="P83"/>
      <text:p text:style-name="P9"><text:span text:style-name="T20">05. Seria i numer dokumentu stwierdzającego tożsamość</text:span><text:span text:style-name="T10">6)</text:span></text:p>
      <text:p text:style-name="P68">…………………………………………………………………………………………………………..</text:p>
      <text:p text:style-name="P11"><text:span text:style-name="T10">6)</text:span><text:span text:style-name="T11"> </text:span><text:span text:style-name="T12">Należy wypełnić w przypadku, gdy osoba nie ma numeru PESEL.</text:span></text:p>
      <text:p text:style-name="P46">DANE OSOBY WCHODZĄCEJ W SKŁAD GOSPODARSTWA DOMOWEGO</text:p>
      <text:list xml:id="list205866829" text:style-name="WWNum8">
        <text:list-item>
          <text:p text:style-name="P150"><text:s/>Imię (imiona)</text:p>
        </text:list-item>
      </text:list>
      <text:p text:style-name="P82">……………………………………………………………………………………..………..……………………..</text:p>
      <text:list xml:id="list84248325488624" text:continue-numbering="true" text:style-name="WWNum8">
        <text:list-item>
          <text:p text:style-name="P165">Nazwisko</text:p>
        </text:list-item>
      </text:list>
      <text:p text:style-name="P93">……………………………………………………………………………………..……..………………………..</text:p>
      <text:list xml:id="list84248936044894" text:continue-numbering="true" text:style-name="WWNum8">
        <text:list-item>
          <text:p text:style-name="P165">Obywatelstwo</text:p>
        </text:list-item>
      </text:list>
      <text:p text:style-name="P93">……………………………………………………………………………………..……..………………………..</text:p>
      <text:list xml:id="list84249399693171" text:continue-numbering="true" text:style-name="WWNum8">
        <text:list-item>
          <text:p text:style-name="P166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</table:table-row>
      </table:table>
      <text:p text:style-name="P82"/>
      <text:p text:style-name="P9"><text:span text:style-name="T20">05. Seria i numer dokumentu stwierdzającego tożsamość</text:span><text:span text:style-name="T10">6)</text:span></text:p>
      <text:p text:style-name="P67">…………………………………………………………………………………………………………..</text:p>
      <text:p text:style-name="P18"><text:span text:style-name="T10">6)</text:span><text:span text:style-name="T11"> </text:span><text:span text:style-name="T12">Należy wypełnić w przypadku, gdy osoba nie ma numeru PESEL.</text:span></text:p>
      <text:p text:style-name="P169"/>
      <text:p text:style-name="P18"><text:soft-page-break/><text:span text:style-name="T6">3. </text:span><text:span text:style-name="T4">Informacja dotycząca źródeł ogrzewania na energię elektryczną</text:span><text:span text:style-name="T9">7)</text:span><text:span text:style-name="T2"> </text:span></text:p>
      <text:p text:style-name="P3"><text:span text:style-name="T18">Uwaga: </text:span><text:span text:style-name="T23">punkt nieobowiązkowy</text:span><text:span text:style-name="T21"> – mogą go wypełnić wnioskodawcy, u których w gospodarstwie domowym wykorzystuje się urządzenie grzewcze zasilane </text:span><text:span text:style-name="T18">tylko energią elektryczną</text:span><text:span text:style-name="T21">, zgłoszone do centralnej ewidencji emisyjności budynków.</text:span></text:p>
      <text:p text:style-name="P99"/>
      <text:p text:style-name="P4"><text:span text:style-name="T3">Głównym źródłem ogrzewania</text:span><text:span text:style-name="T1"> gospodarstwa domowego wnioskodawcy jest jedno z poniższych źródeł zasilanych energią elektryczną, </text:span><text:span text:style-name="T2">zgłoszonych do centralnej ewidencji emisyjności budynków,</text:span><text:span text:style-name="T4"> </text:span><text:span text:style-name="T1">o której mowa w art. 27a ust. 1 ustawy z dnia 21 listopada 2008 r. o wspieraniu termomodernizacji i remontów oraz o centralnej ewidencji emisyjności budynków (Dz. U. z 2023 r. poz. 2496), </text:span><text:span text:style-name="T4">do dnia 1 kwietnia 2024 r., </text:span><text:span text:style-name="T1">albo po tym dniu – w przypadku głównych źródeł ogrzewania zgłoszonych lub wpisanych </text:span><text:span text:style-name="T4">po raz pierwszy </text:span><text:span text:style-name="T1">do centralnej ewidencji emisyjności budynków, o których mowa w art. 27g ust. 1 tej ustawy, </text:span><text:span text:style-name="T24">8</text:span><text:span text:style-name="T1">): </text:span></text:p>
      <text:p text:style-name="P57"/>
      <text:p text:style-name="P57"><draw:frame draw:style-name="fr2" draw:name="Ramka2" text:anchor-type="paragraph" svg:x="-0.199cm" svg:y="-0.03cm" svg:width="0.434cm" draw:z-index="3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53"/></table:table-cell></table:table-row></table:table></draw:text-box></draw:frame>pompa ciepła, </text:p>
      <text:p text:style-name="P63"><draw:frame draw:style-name="fr2" draw:name="Ramka3" text:anchor-type="paragraph" svg:x="-0.199cm" svg:y="-0.03cm" svg:width="0.434cm" draw:z-index="4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53"/></table:table-cell></table:table-row></table:table></draw:text-box></draw:frame>ogrzewanie elektryczne/bojler elektryczny.</text:p>
      <text:p text:style-name="P57"/>
      <text:p text:style-name="P5"><text:span text:style-name="T10">7)</text:span><text:span text:style-name="T11"><text:tab/></text:span><text:span text:style-name="T12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5"><text:span text:style-name="T10">8)</text:span><text:span text:style-name="T11"><text:tab/></text:span><text:span text:style-name="T12">Zgodnie z przepisami ustawy</text:span><text:span text:style-name="T19"> </text:span><text:span text:style-name="T13">z dnia 21 listopada 2008 r. o wspieraniu termomodernizacji i remontów oraz o centralnej ewidencji emisyjności budynków</text:span><text:span text:style-name="T12"> każdy właściciel lub zarządca budynku ma obowiązek złożenia do centralnej ewidencji emisyjności budynków deklaracji o używanym źródle ciepła w budynku.</text:span></text:p>
      <text:p text:style-name="P100"/>
      <text:p text:style-name="P21"><text:span text:style-name="T4">4. Składki na ubezpieczenie zdrowotne wnioskodawcy i członków jego gospodarstwa domowego w roku 2023</text:span><text:span text:style-name="T9">9)</text:span><text:span text:style-name="T4"> były wpłacane do</text:span><text:span text:style-name="T9">10)</text:span><text:span text:style-name="T4">: </text:span></text:p>
      <text:p text:style-name="P47"/>
      <text:p text:style-name="P57"><draw:frame draw:style-name="fr2" draw:name="Ramka4" text:anchor-type="paragraph" svg:x="-0.199cm" svg:y="-0.019cm" svg:width="0.434cm" draw:z-index="5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53"/></table:table-cell></table:table-row></table:table></draw:text-box></draw:frame>Zakładu Ubezpieczeń Społecznych </text:p>
      <text:p text:style-name="P48"/>
      <text:p text:style-name="P57"><draw:frame draw:style-name="fr2" draw:name="Ramka5" text:anchor-type="paragraph" svg:x="-0.199cm" svg:y="-0.048cm" svg:width="0.434cm" draw:z-index="6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53"/></table:table-cell></table:table-row></table:table></draw:text-box></draw:frame>Kasy Rolniczego Ubezpieczenia Społecznego</text:p>
      <text:p text:style-name="P58"><draw:frame draw:style-name="fr2" draw:name="Ramka6" text:anchor-type="paragraph" svg:x="-0.199cm" svg:y="0.423cm" svg:width="0.434cm" draw:z-index="7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53"/></table:table-cell></table:table-row></table:table></draw:text-box></draw:frame></text:p>
      <text:p text:style-name="P4"><text:span text:style-name="T1">brak</text:span><text:span text:style-name="T8">11) </text:span></text:p>
      <text:p text:style-name="P48"/>
      <text:p text:style-name="P4"><draw:frame draw:style-name="fr2" draw:name="Ramka7" text:anchor-type="paragraph" svg:x="-0.199cm" svg:y="-0.034cm" svg:width="0.434cm" draw:z-index="8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53"/></table:table-cell></table:table-row></table:table></draw:text-box></draw:frame><text:span text:style-name="T1">innego podmiotu </text:span><text:span text:style-name="T12">(nazwa i adres podmiotu)</text:span><text:span text:style-name="T20"> ……………………………………………………………………</text:span></text:p>
      <text:p text:style-name="P84"/>
      <text:p text:style-name="P84">……………………………………………………………………………………………………………………….</text:p>
      <text:p text:style-name="P101"/>
      <text:p text:style-name="P10"><text:span text:style-name="T10">9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10"><text:span text:style-name="T10">10)</text:span><text:span text:style-name="T11"><text:tab/></text:span><text:span text:style-name="T12">Można zaznaczyć więcej niż jedną odpowiedź.</text:span></text:p>
      <text:p text:style-name="P12"><text:span text:style-name="T10">11)</text:span><text:span text:style-name="T11"><text:tab/></text:span><text:span text:style-name="T12">Należy zaznaczyć pole „brak”, jeżeli ani za wnioskodawcę, ani za żadnego z członków jego gospodarstwa domowego nie były odprowadzane składki na ubezpieczenie zdrowotne. </text:span></text:p>
      <text:p text:style-name="P25"><text:span text:style-name="_5f_IG_5f__20__2013__20_indeks_20_górny"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22"><text:soft-page-break/><text:span text:style-name="T4">5. Dane dotyczące dochodów</text:span><text:span text:style-name="T9">12)</text:span><text:span text:style-name="T4"> członków gospodarstwa domowego</text:span></text:p>
      <text:p text:style-name="P13"><text:span text:style-name="T1">5.1.<text:tab/></text:span><text:bookmark-start text:name="_Hlk155944182"/><text:span text:style-name="T1">Łączna kwota alimentów świadczonych na rzecz innych osób w roku 2023</text:span><text:span text:style-name="T9">13)</text:span><text:span text:style-name="T1"> wyniosła: <text:line-break/></text:span><text:span text:style-name="T20">………………… zł.</text:span><text:bookmark-end text:name="_Hlk155944182"/></text:p>
      <text:p text:style-name="P82"/>
      <text:p text:style-name="P14"><text:span text:style-name="T10">12)</text:span><text:span text:style-name="T11"> </text:span><text:span text:style-name="T12">Dochodami gospodarstwa domowego po odliczeniu kwot alimentów świadczonych na rzecz innych osób są: przychody </text:span><text:span text:style-name="T14">podlegające opodatkowaniu na zasadach określonych w art. 27, art. 30b, art. 30c, art. 30e i art. 30f ustawy z dnia 26 lipca 1991 r.</text:span><text:span text:style-name="T12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5"> </text:span><text:span text:style-name="T12">dochody niepodlegające opodatkowaniu podatkiem dochodowym od osób fizycznych </text:span><text:span text:style-name="T13">(</text:span><text:span text:style-name="T15">organ ustala je na podstawie oświadczenia wnioskodawcy zawartego w części III wniosku</text:span><text:span text:style-name="T13">),</text:span><text:span text:style-name="T15"> </text:span><text:span text:style-name="T12">dochody z gospodarstwa rolnego </text:span><text:span text:style-name="T15">(organ ustala je na podstawie wielkości gospodarstwa rolnego podanej przez wnioskodawcę w części IV wniosku)</text:span><text:span text:style-name="T12">, dochody z działalności opodatkowanej na podstawie przepisów o zryczałtowanym podatku dochodowym</text:span><text:span text:style-name="T13">.</text:span></text:p>
      <text:p text:style-name="P14"><text:span text:style-name="T10">13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89"/>
      <text:p text:style-name="P6"><text:span text:style-name="T1">5.2.<text:tab/>W roku 2023</text:span><text:span text:style-name="T9">14)</text:span><text:span text:style-name="T1"> wnioskodawca lub członkowie jego gospodarstwa domowego wskazani w pkt 2 wniosku:</text:span></text:p>
      <text:list xml:id="list1559805567" text:style-name="WWNum11">
        <text:list-item>
          <text:p text:style-name="P131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26"/>
      <text:p text:style-name="P59"><draw:frame draw:style-name="fr1" draw:name="Ramka8" text:anchor-type="paragraph" svg:x="3.628cm" svg:y="-0.019cm" svg:width="0.434cm" draw:z-index="9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54"/></table:table-cell></table:table-row></table:table></draw:text-box></draw:frame>TAK</text:p>
      <text:p text:style-name="P59"/>
      <text:p text:style-name="P59"><draw:frame draw:style-name="fr1" draw:name="Ramka9" text:anchor-type="paragraph" svg:x="3.628cm" svg:y="-0.019cm" svg:width="0.434cm" draw:z-index="10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54"/></table:table-cell></table:table-row></table:table></draw:text-box></draw:frame>NIE</text:p>
      <text:p text:style-name="P29"/>
      <text:p text:style-name="P29">(w przypadku zaznaczenia „TAK” należy dodatkowo wypełnić oświadczenie o dochodzie wnioskodawcy lub członka/członków jego gospodarstwa domowego zawarte w części III wniosku)</text:p>
      <text:p text:style-name="P60"/>
      <text:list xml:id="list84248059248704" text:continue-numbering="true" text:style-name="WWNum11">
        <text:list-item>
          <text:p text:style-name="P131">osiągnęli dochody z gospodarstwa rolnego </text:p>
        </text:list-item>
      </text:list>
      <text:p text:style-name="P26"/>
      <text:p text:style-name="P59"><draw:frame draw:style-name="fr1" draw:name="Ramka10" text:anchor-type="paragraph" svg:x="3.628cm" svg:y="-0.019cm" svg:width="0.434cm" draw:z-index="11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54"/></table:table-cell></table:table-row></table:table></draw:text-box></draw:frame>TAK</text:p>
      <text:p text:style-name="P59"/>
      <text:p text:style-name="P59"><draw:frame draw:style-name="fr1" draw:name="Ramka11" text:anchor-type="paragraph" svg:x="3.628cm" svg:y="-0.019cm" svg:width="0.434cm" draw:z-index="12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54"/></table:table-cell></table:table-row></table:table></draw:text-box></draw:frame>NIE </text:p>
      <text:p text:style-name="P29"/>
      <text:p text:style-name="P29">(w przypadku zaznaczenia „TAK” należy dodatkowo wypełnić oświadczenie o wielkości gospodarstwa rolnego wnioskodawcy lub członka/członków jego gospodarstwa domowego zawarte w części IV wniosku)</text:p>
      <text:p text:style-name="P26"/>
      <text:p text:style-name="P8"><text:span text:style-name="T10">14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39"/>
      <text:p text:style-name="P42"/>
      <text:p text:style-name="P43">CZĘŚĆ II</text:p>
      <text:p text:style-name="P50"/>
      <text:p text:style-name="P55">OŚWIADCZENIA</text:p>
      <text:p text:style-name="P69"><text:s/></text:p>
      <text:p text:style-name="P70">Oświadczam, że: </text:p>
      <text:p text:style-name="P71">– osoby wymienione w części I w pkt 2 wniosku są członkami mojego gospodarstwa domowego, </text:p>
      <text:p text:style-name="P72">– wszystkie podane we wniosku dane są zgodne z prawdą. </text:p>
      <text:p text:style-name="P61">Do wniosku dołączam następujące dokumenty: </text:p>
      <text:p text:style-name="P23"><text:span text:style-name="T2">1)</text:span><text:span text:style-name="T11"> </text:span><text:span text:style-name="T1">………………………………………………………………………………………………………</text:span></text:p>
      <text:p text:style-name="P61">2) ………………………………………………………………………………………………………</text:p>
      <text:p text:style-name="P61">3) ………………………………………………………………………………………………………</text:p>
      <text:p text:style-name="P61"/>
      <text:p text:style-name="P61"/>
      <text:p text:style-name="P76">Jestem świadomy odpowiedzialności karnej za złożenie fałszywego oświadczenia wynikającej z art. 233 § 6 ustawy z dnia 6 czerwca 1997 r. – Kodeks karny</text:p>
      <text:p text:style-name="P61"/>
      <text:p text:style-name="P61"/>
      <text:p text:style-name="P64">………………<text:tab/><text:tab/><text:tab/>……………………<text:tab/><text:tab/>…………………………</text:p>
      <text:p text:style-name="P85">(miejscowość)<text:tab/><text:tab/><text:tab/>(data: dd-mm-rrrr)<text:tab/><text:tab/>(podpis wnioskodawcy)</text:p>
      <text:p text:style-name="P85"/>
      <text:p text:style-name="P25"><text:span text:style-name="_5f_IG_5f__20__2013__20_indeks_20_górny"/></text:p>
      <text:p text:style-name="P129"><text:span text:style-name="_5f_P_5f__20__2013__20_pogrubienie"/></text:p>
      <text:p text:style-name="P129"><text:span text:style-name="_5f_P_5f__20__2013__20_pogrubienie"/></text:p>
      <text:p text:style-name="P19"><text:span text:style-name="_5f_P_5f__20__2013__20_pogrubienie"/></text:p>
      <text:p text:style-name="P49">CZĘŚĆ III</text:p>
      <text:p text:style-name="P85"/>
      <text:p text:style-name="P38"/>
      <text:h text:style-name="P140" text:outline-level="1">OŚWIADCZENIE WNIOSKODAWCY O JEGO DOCHODACH </text:h>
      <text:h text:style-name="P173" text:outline-level="1"><text:span text:style-name="T3">LUB DOCHODACH CZŁONKA GOSPODARSTWA DOMOWEGO INNYCH NIŻ DOCHODY PODLEGAJĄCE OPODATKOWANIU</text:span><text:span text:style-name="T1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62"/>
      <text:p text:style-name="P19"><text:span text:style-name="T4">DANE CZŁONKA GOSPODARSTWA DOMOWEGO, KTÓREGO DOTYCZY OŚWIADCZENIE*</text:span><text:span text:style-name="T19"> </text:span></text:p>
      <text:p text:style-name="P28"><text:bookmark-start text:name="_Hlk94774913"/>* Dla każdego członka gospodarstwa domowego, który osiąga takie dochody, należy wypełnić odrębne oświadczenie. <text:bookmark-end text:name="_Hlk94774913"/></text:p>
      <text:p text:style-name="P85"/>
      <text:p text:style-name="P92">Imię (imiona)</text:p>
      <text:p text:style-name="P82"><text:bookmark-start text:name="_Hlk51944056"/>……………………………………………………………………………………………………………………..<text:bookmark-end text:name="_Hlk51944056"/></text:p>
      <text:p text:style-name="P82">Nazwisko</text:p>
      <text:p text:style-name="P93">……………………………………………………………………………………………………………………..</text:p>
      <text:p text:style-name="P9"><text:span text:style-name="T20">Numer PESEL<text:tab/></text:span><text:span text:style-name="T1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A"/>
        <table:table-column table:style-name="Tabela20.D" table:number-columns-repeated="4"/>
        <table:table-column table:style-name="Tabela20.A"/>
        <table:table-column table:style-name="Tabela20.K"/>
        <table:table-row table:style-name="Tabela20.1"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  <table:table-cell table:style-name="Tabela20.A1" office:value-type="string">
            <text:p text:style-name="P56"/>
          </table:table-cell>
        </table:table-row>
      </table:table>
      <text:p text:style-name="P65"/>
      <text:p text:style-name="P9"><text:span text:style-name="T20">Seria i numer dokumentu stwierdzającego tożsamość</text:span><text:span text:style-name="T10">15)</text:span></text:p>
      <text:p text:style-name="P65">…………………………………………………………………………………………………………..</text:p>
      <text:p text:style-name="P11"><text:span text:style-name="T10">15)</text:span><text:span text:style-name="T11"> </text:span><text:span text:style-name="T12">Należy wypełnić w przypadku, gdy osoba nie ma numeru PESEL.</text:span></text:p>
      <text:p text:style-name="P107"><text:tab/><text:tab/><text:tab/><text:tab/><text:tab/><text:tab/><text:tab/><text:tab/><text:tab/><text:tab/><text:tab/> <text:s text:c="8"/></text:p>
      <text:p text:style-name="P7"><text:span text:style-name="T20">Oświadczam, że w roku 2023</text:span><text:span text:style-name="T10">16) </text:span><text:span text:style-name="T20">osiągnęłam(-nąłem) / wyżej wymieniony członek mojego gospodarstwa domowego osiągnął* dochód w wysokości: …………………………………………………………….…… zł z tytułu</text:span><text:span text:style-name="T10">17)</text:span><text:span text:style-name="T20">:</text:span></text:p>
      <text:p text:style-name="P108"><draw:frame draw:style-name="fr1" draw:name="Ramka12" text:anchor-type="paragraph" svg:x="12.421cm" svg:y="0.132cm" svg:width="4.909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80"><text:bookmark-start text:name="_Hlk51937204111"/><text:s text:c="44"/>,<text:bookmark-end text:name="_Hlk51937204111"/></text:p></table:table-cell></table:table-row></table:table></draw:text-box></draw:frame><text:s text:c="2"/></text:p>
      <text:list xml:id="list2484942595" text:style-name="WWNum9">
        <text:list-item>
          <text:p text:style-name="P167">----------------------------------------------------------------------- <text:s/>zł,</text:p>
        </text:list-item>
      </text:list>
      <text:p text:style-name="P7"><text:span text:style-name="T20"><text:tab/><text:tab/><text:tab/><text:tab/></text:span><text:span text:style-name="T25">(rodzaj dochodu)</text:span></text:p>
      <text:p text:style-name="P102"><draw:frame draw:style-name="fr1" draw:name="Ramka13" text:anchor-type="paragraph" svg:x="12.421cm" svg:y="0.132cm" svg:width="4.909cm" draw:z-index="14"><draw:text-box fo:min-height="0.041cm"><table:table table:name="Tabela22" table:style-name="Tabela22"><table:table-column table:style-name="Tabela22.A"/><table:table-row table:style-name="Tabela22.1"><table:table-cell table:style-name="Tabela22.A1" office:value-type="string"><text:p text:style-name="P80"><text:bookmark-start text:name="_Hlk51937323111"/><text:s text:c="44"/>,<text:bookmark-end text:name="_Hlk51937323111"/></text:p></table:table-cell></table:table-row></table:table></draw:text-box></draw:frame></text:p>
      <text:list xml:id="list84248448799329" text:continue-numbering="true" text:style-name="WWNum9">
        <text:list-item>
          <text:p text:style-name="P167"><text:bookmark-start text:name="_Hlk51937304"/>----------------------------------------------------------------------- <text:s/>zł,<text:bookmark-end text:name="_Hlk51937304"/></text:p>
        </text:list-item>
      </text:list>
      <text:p text:style-name="P7"><text:span text:style-name="T20"><text:tab/><text:tab/><text:tab/><text:tab/></text:span><text:bookmark-start text:name="_Hlk51937360"/><text:span text:style-name="T25">(rodzaj dochodu)</text:span><text:bookmark-end text:name="_Hlk51937360"/></text:p>
      <text:p text:style-name="P102"><draw:frame draw:style-name="fr1" draw:name="Ramka14" text:anchor-type="paragraph" svg:x="12.421cm" svg:y="0.132cm" svg:width="4.909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80"><text:bookmark-start text:name="_Hlk51937410111"/><text:s text:c="44"/>,<text:bookmark-end text:name="_Hlk51937410111"/></text:p></table:table-cell></table:table-row></table:table></draw:text-box></draw:frame></text:p>
      <text:list xml:id="list84249514360681" text:continue-numbering="true" text:style-name="WWNum9">
        <text:list-item>
          <text:p text:style-name="P167"><text:bookmark text:name="_Hlk51937392"/>----------------------------------------------------------------------- zł,</text:p>
        </text:list-item>
      </text:list>
      <text:p text:style-name="P103"><text:bookmark text:name="_Hlk519373921"/><text:bookmark text:name="_Hlk51937432"/>(rodzaj dochodu)</text:p>
      <text:p text:style-name="P86"><draw:frame draw:style-name="fr1" draw:name="Ramka15" text:anchor-type="paragraph" svg:x="12.421cm" svg:y="0.132cm" svg:width="4.909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80"><text:bookmark-start text:name="_Hlk51937503111"/><text:s text:c="44"/>,<text:bookmark-end text:name="_Hlk51937503111"/></text:p></table:table-cell></table:table-row></table:table></draw:text-box></draw:frame><text:bookmark text:name="_Hlk519374321"/></text:p>
      <text:list xml:id="list84248422775663" text:continue-numbering="true" text:style-name="WWNum9">
        <text:list-item>
          <text:p text:style-name="P167">----------------------------------------------------------------------- zł,</text:p>
        </text:list-item>
      </text:list>
      <text:p text:style-name="P104"><text:tab/><text:tab/>(rodzaj dochodu)</text:p>
      <text:p text:style-name="P87"><draw:frame draw:style-name="fr1" draw:name="Ramka16" text:anchor-type="paragraph" svg:x="12.421cm" svg:y="0.132cm" svg:width="4.909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80"><text:s text:c="44"/>,</text:p></table:table-cell></table:table-row></table:table></draw:text-box></draw:frame></text:p>
      <text:list xml:id="list84248017456193" text:continue-numbering="true" text:style-name="WWNum9">
        <text:list-item>
          <text:p text:style-name="P167">----------------------------------------------------------------------- zł.</text:p>
        </text:list-item>
      </text:list>
      <text:p text:style-name="P104"><text:tab/><text:tab/>(rodzaj dochodu)</text:p>
      <text:p text:style-name="P27"/>
      <text:p text:style-name="P27">* Niepotrzebne skreślić.</text:p>
      <text:p text:style-name="P10"><text:span text:style-name="T10">16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10"><text:span text:style-name="T10">17)<text:tab/></text:span><text:span text:style-name="T12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30"><text:soft-page-break/>a)<text:tab/>renty określone w przepisach o zaopatrzeniu inwalidów wojennych i wojskowych oraz ich rodzin, </text:p>
      <text:p text:style-name="P15"><text:span text:style-name="T12">b)<text:tab/></text:span><text:span text:style-name="T16">renty wypłacone osobom represjonowanym i członkom ich rodzin, przyznane na zasadach określonych w przepisach o zaopatrzeniu</text:span><text:span text:style-name="T12"> inwalidów wojennych i wojskowych oraz ich rodzin, </text:span></text:p>
      <text:p text:style-name="P30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p>
      <text:p text:style-name="P30">d)<text:tab/>dodatek kombatancki, ryczałt energetyczny i dodatek kompensacyjny określone w przepisach o kombatantach oraz niektórych osobach będących ofiarami represji wojennych i okresu powojennego, </text:p>
      <text:p text:style-name="P30">e)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30">f)<text:tab/>ryczałt energetyczny, emerytury i renty otrzymywane przez osoby, które utraciły wzrok w wyniku działań wojennych w latach 1939–1945 lub eksplozji pozostałych po tej wojnie niewypałów i niewybuchów, </text:p>
      <text:p text:style-name="P30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p>
      <text:p text:style-name="P30">h)<text:tab/>zasiłki chorobowe określone w przepisach o ubezpieczeniu społecznym rolników oraz w przepisach o systemie ubezpieczeń społecznych, </text:p>
      <text:p text:style-name="P30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p>
      <text:p text:style-name="P30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<text:p text:style-name="P30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30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5"><text:span text:style-name="T12">m)<text:tab/></text:span><text:span text:style-name="T16">dochody członków rolniczych spółdzielni produkcyjnych z tytułu członkostwa w rolniczej spółdzielni produkcyjnej, pomniejszone</text:span><text:span text:style-name="T12"> o składki na ubezpieczenia społeczne, </text:span></text:p>
      <text:p text:style-name="P31">n)<text:tab/>alimenty na rzecz dzieci, </text:p>
      <text:p text:style-name="P30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p>
      <text:p text:style-name="P33">p)<text:tab/>kwoty diet nieopodatkowane podatkiem dochodowym od osób fizycznych, otrzymywane przez osoby wykonujące czynności związane z pełnieniem obowiązków społecznych i obywatelskich, </text:p>
      <text:p text:style-name="P33">q)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33">r)<text:tab/>dodatki za tajne nauczanie określone w ustawie z dnia 26 stycznia 1982 r. – Karta Nauczyciela Karta Nauczyciela (Dz.U. z 2023 r. poz. 984, 1234, 1586, 1672 i 2005),</text:p>
      <text:p text:style-name="P33">s)<text:tab/>dochody uzyskane z działalności gospodarczej prowadzonej na podstawie zezwolenia na terenie specjalnej strefy ekonomicznej określonej w przepisach o specjalnych strefach ekonomicznych, </text:p>
      <text:p text:style-name="P33">t)<text:tab/>ekwiwalenty pieniężne za deputaty węglowe określone w przepisach o komercjalizacji, restrukturyzacji i prywatyzacji przedsiębiorstwa państwowego „Polskie Koleje Państwowe”, </text:p>
      <text:p text:style-name="P33">u)<text:tab/>ekwiwalenty z tytułu prawa do bezpłatnego węgla określone w przepisach o restrukturyzacji górnictwa węgla kamiennego w latach 2003–2006, </text:p>
      <text:p text:style-name="P32">v)<text:tab/>świadczenia określone w przepisach o wykonywaniu mandatu posła i senatora, </text:p>
      <text:p text:style-name="P32">w)<text:tab/>dochody uzyskane z gospodarstwa rolnego, </text:p>
      <text:p text:style-name="P33"><text:soft-page-break/>x)<text:tab/>dochody uzyskiwane za granicą Rzeczypospolitej Polskiej, pomniejszone odpowiednio o zapłacone za granicą Rzeczypospolitej Polskiej podatek dochodowy oraz składki na obowiązkowe ubezpieczenie społeczne i obowiązkowe ubezpieczenie zdrowotne, </text:p>
      <text:p text:style-name="P33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p>
      <text:p text:style-name="P33">z)<text:tab/>zaliczkę alimentacyjną określoną w przepisach o postępowaniu wobec dłużników alimentacyjnych oraz zaliczce alimentacyjnej, </text:p>
      <text:p text:style-name="P32">za)<text:tab/>świadczenia pieniężne wypłacane w przypadku bezskuteczności egzekucji alimentów, </text:p>
      <text:p text:style-name="P33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p>
      <text:p text:style-name="P33">zc)<text:tab/>świadczenie pieniężne określone w ustawie z dnia 20 marca 2015 r. o działaczach opozycji antykomunistycznej oraz osobach represjonowanych z powodów politycznych (Dz.U. z 2023 r. poz. 388 i 1641),</text:p>
      <text:p text:style-name="P33">zd)<text:tab/>świadczenie rodzicielskie, </text:p>
      <text:p text:style-name="P33">ze)<text:tab/>zasiłek macierzyński, o którym mowa w przepisach o ubezpieczeniu społecznym rolników, </text:p>
      <text:p text:style-name="P16"><text:span text:style-name="T12">zf)<text:tab/>stypendia dla bezrobotnych finansowane ze środków Unii Europejskiej lub Funduszu Pracy, niezależnie od podmiotu, który je wypłaca</text:span><text:bookmark-start text:name="_Hlk92095158"/><text:span text:style-name="T12">,</text:span></text:p>
      <text:p text:style-name="P33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33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p>
      <text:p text:style-name="P16"><text:span text:style-name="T12">zi)</text:span><text:tab/><text:span text:style-name="T12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6"><text:span text:style-name="T12">zj)</text:span><text:tab/><text:span text:style-name="T12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2">,</text:span></text:p>
      <text:p text:style-name="P16"><text:span text:style-name="T12">zk)<text:tab/>kwoty otrzymane na podstawie </text:span><text:a xlink:type="simple" xlink:href="https://sip.legalis.pl/document-view.seam?documentId=mfrxilrtg4ytmnbrhazdeltqmfyc4njzgm2dinzxgi" text:style-name="Standard" text:visited-style-name="Standard"><text:span text:style-name="T12">art. 27f ust. 8–10</text:span></text:a><text:span text:style-name="T12"> ustawy z dnia 26 lipca 1991 r. o podatku dochodowym od osób fizycznych.</text:span></text:p>
      <text:p text:style-name="P40"/>
      <text:p text:style-name="P24"><text:span text:style-name="T7">Jestem świadomy odpowiedzialności karnej za złożenie fałszywego oświadczenia wynikającej z art. 233 § 6 ustawy z dnia 6 czerwca 1997 r. – Kodeks karny</text:span><text:span text:style-name="T4"> </text:span></text:p>
      <text:p text:style-name="P90"/>
      <text:p text:style-name="P90">……………………<text:tab/><text:tab/>………………………<text:tab/><text:tab/>…………………………</text:p>
      <text:p text:style-name="P17"><text:bookmark-start text:name="_Hlk51942783"/><text:span text:style-name="T20">(miejscowość)<text:tab/><text:tab/><text:tab/>(data: dd-mm-rrrr)<text:tab/><text:tab/>(podpis wnioskodawcy</text:span><text:bookmark-end text:name="_Hlk51942783"/><text:span text:style-name="_5f_P_5f__20__2013__20_pogrubienie"><text:span text:style-name="T27">)</text:span></text:span></text:p>
      <text:h text:style-name="P141" text:outline-level="1">CZĘŚĆ IV</text:h>
      <text:h text:style-name="P142" text:outline-level="1"/>
      <text:h text:style-name="P174" text:outline-level="1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110"/>
      <text:p text:style-name="P7"><text:span text:style-name="T4">DANE CZŁONKA GOSPODARSTWA DOMOWEGO, KTÓREGO DOTYCZY OŚWIADCZENIE*</text:span><text:span text:style-name="T19"> </text:span></text:p>
      <text:p text:style-name="P78"/>
      <text:p text:style-name="P34">* Dla każdego członka gospodarstwa domowego, który osiąga dochody z gospodarstwa rolnego, należy wypełnić odrębne oświadczenie.</text:p>
      <text:p text:style-name="P78"/>
      <text:p text:style-name="P92">Imię (imiona)</text:p>
      <text:p text:style-name="P82"><text:bookmark-start text:name="_Hlk51941988"/>…………………………………………………………………………………………………………..<text:bookmark-end text:name="_Hlk51941988"/></text:p>
      <text:p text:style-name="P82">Nazwisko</text:p>
      <text:p text:style-name="P93">…………………………………………………………………………………………………………..</text:p>
      <text:p text:style-name="P82">Numer PESEL<text:tab/><text:tab/><text:tab/><text:tab/><text:bookmark text:name="_Hlk51941943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4"/>
        <table:table-column table:style-name="Tabela26.A"/>
        <table:table-column table:style-name="Tabela26.K"/>
        <table:table-row table:style-name="Tabela26.1"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  <table:table-cell table:style-name="Tabela26.A1" office:value-type="string">
            <text:p text:style-name="P56"/>
          </table:table-cell>
        </table:table-row>
      </table:table>
      <text:p text:style-name="P91"/>
      <text:p text:style-name="P9"><text:span text:style-name="T20">Seria i numer dokumentu stwierdzającego tożsamość</text:span><text:span text:style-name="T10">18)</text:span></text:p>
      <text:p text:style-name="P65">…………………………………………………………………………………………………………..</text:p>
      <text:p text:style-name="P11"><text:span text:style-name="T10">18)</text:span><text:span text:style-name="T11"> </text:span><text:span text:style-name="T12">Należy wypełnić w przypadku, gdy osoba nie ma numeru PESEL</text:span><text:span text:style-name="T20">.</text:span></text:p>
      <text:p text:style-name="P88"/>
      <text:p text:style-name="P7"><text:span text:style-name="T20">Oświadczam, że w roku 2023</text:span><text:span text:style-name="T10">19)</text:span><text:span text:style-name="T20"> powierzchnia mojego gospodarstwa rolnego / gospodarstwa rolnego wyżej wymienionego członka mojego gospodarstwa domowego* w ha przeliczeniowych ogólnej powierzchni wynosiła: …………………………. .</text:span></text:p>
      <text:p text:style-name="P101"/>
      <text:p text:style-name="P10"><text:span text:style-name="T10">19)</text:span><text:span text:style-name="T11"><text:tab/>Zgodnie z art. 2 ust. 1 ustawy</text:span> <text:span text:style-name="T11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7">.</text:span></text:p>
      <text:p text:style-name="P86"/>
      <text:p text:style-name="P7"><text:span text:style-name="T20">* </text:span><text:span text:style-name="T12">Niepotrzebne skreślić.</text:span></text:p>
      <text:p text:style-name="P74"/>
      <text:p text:style-name="P75">Jestem świadomy odpowiedzialności karnej za złożenie fałszywego oświadczenia wynikającej z art. 233 § 6 ustawy z dnia 6 czerwca 1997 r. – Kodeks karny</text:p>
      <text:p text:style-name="P86"/>
      <text:p text:style-name="P86"/>
      <text:p text:style-name="P90"/>
      <text:p text:style-name="P90">………………………<text:tab/><text:tab/>…………………………<text:tab/><text:tab/>…………………………</text:p>
      <text:p text:style-name="P90">(miejscowość)<text:tab/><text:tab/><text:tab/>(data: dd-mm-rrrr)<text:tab/><text:tab/>(podpis wnioskodawcy)</text:p>
      <text:p text:style-name="P86"/>
      <text:p text:style-name="P41"/>
      <text:p text:style-name="P129"><text:span text:style-name="_5f_P_5f__20__2013__20_pogrubienie"/></text:p>
      <text:p text:style-name="P25"/>
      <text:p text:style-name="P25"/>
      <text:p text:style-name="P176"/>
      <text:p text:style-name="P177"/>
      <text:p text:style-name="P177"><text:soft-page-break/>KLAUZULA INFORMACYJNA DOTYCZĄCA PRZETWARZANIA DANYCH OSOBOWYCH</text:p>
      <text:p text:style-name="P117"/>
      <text:p text:style-name="P128"><text:span text:style-name="T29"><text:tab/></text:span><text:span text:style-name="T30">W związku z realizacją wymogów Rozporządzenia Parlamentu Europejskiego i Rady (UE) 2016/679 </text:span><text:span text:style-name="T31">z</text:span><text:span text:style-name="T30"> dnia 27 kwietnia 2016 r. w sprawie ochrony osób fizycznych w związku z przetwarzaniem danych osobowych i w sprawie swobodnego przepływu takich danych oraz uchylenia dyrektywy 95/46/WE (ogólne rozporządzenie o ochronie danych, tzw. „RODO”) zgodnie z art. 13 ust.1 i 2, informujemy o zasadach przetwarzania Pani/Pana danych osobowych w Gminnym Ośrodku Pomocy Społecznej w Werbkowicach i o przysługujących Pani/Panu prawach z tym związanych.</text:span></text:p>
      <text:p text:style-name="P125"/>
      <text:p text:style-name="P111"><text:span text:style-name="T32">1.</text:span> <text:span text:style-name="T33">Administratorem Pani/Pana danych osobowych jest Gminny Ośrodek Pomocy Społecznej<text:line-break/>w Werbkowicach z siedzibą przy ulicy Zamojskiej 1, 22-550 Werbkowice, tel.: 84 657 21 33, e-mail: gops</text:span><text:span text:style-name="T34">@</text:span><text:span text:style-name="T33">werbkowice.pl.</text:span></text:p>
      <text:p text:style-name="P120"/>
      <text:p text:style-name="P113"><text:span text:style-name="T32">2. </text:span><text:span text:style-name="T33">Kierownik Ośrodka Pomocy Społecznej wyznaczył Inspektora Ochrony Danych – Krzysztofa Gołaszewskiego, e-mail: </text:span><text:a xlink:type="simple" xlink:href="mailto:krzysztof.golaszewski@togatus.pl" text:style-name="Internet_20_link" text:visited-style-name="Visited_20_Internet_20_Link">krzysztof.golaszewski@togatus.pl</text:a><text:span text:style-name="T33">.</text:span></text:p>
      <text:p text:style-name="P178"/>
      <text:p text:style-name="P113"><text:span text:style-name="T35">3. Pani/Pana </text:span><text:span text:style-name="T32">dane osobowe przetwarzane będą w celu realizacji zadań i obowiązków w szczególności<text:line-break/>w <text:s/>toku postępowań, wynikających z przepisów prawa.</text:span></text:p>
      <text:p text:style-name="P125"/>
      <text:p text:style-name="P124">4. W związku z przetwarzaniem danych osobowych w celach o których mowa w pkt. 3 odbiorcami Pani/Pana danych osobowych będą podmioty uprawnione na podstawie przepisów prawa <text:span text:style-name="T36">oraz podmioty, które przetwarzają Pani/Pana dane w imieniu Administratora na podstawie zawartej umowy powierzenia (podmioty przetwarzające).</text:span></text:p>
      <text:p text:style-name="P125"/>
      <text:p text:style-name="P113"><text:span text:style-name="T35">5.</text:span><text:span text:style-name="T32"> Pani/Pana dane osobowe przechowywane będą przez okres niezbędny do realizacji celów wskazanych<text:line-break/>w pkt. 3, nie krócej jednak, niż przez okres wskazany w przepisach wykonawczych do ustawy z dnia 14 lipca 1983r. o narodowym zasobie archiwalnym i archiwach.</text:span></text:p>
      <text:p text:style-name="P122"/>
      <text:p text:style-name="P123">6. Podanie przez Panią/Pana danych osobowych jest wymogiem ustawowym, w określonych przypadkach zbierane są dodatkowe dane osobowe (np. numery telefonu, adresy poczty elektronicznej e-mail) w celu ułatwienia kontaktu petenta z urzędem i wówczas wymagana jest pisemna zgoda petenta.</text:p>
      <text:p text:style-name="P122"/>
      <text:p text:style-name="P112"><text:span text:style-name="T35">7.</text:span><text:span text:style-name="T32"> W ramach postępowań prowadzonych na podstawie Ustawy z dnia 14 czerwca 1960 r. Kodeks postępowania administracyjnego posiada Pani/Pan prawo żądania od Administratora dostępu do swoich danych osobowych oraz prawo do ich sprostowania.</text:span></text:p>
      <text:p text:style-name="P121"/>
      <text:p text:style-name="P121">8. Ma Pani/Pan prawo wniesienia skargi do organu nadzorczego – Prezesa Urzędu Ochrony Danych Osobowych.</text:p>
      <text:p text:style-name="P121"/>
      <text:p text:style-name="P121">9. 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.</text:p>
      <text:p text:style-name="P121"/>
      <text:p text:style-name="P121">10. Administrator nie będzie przetwarzać danych osobowych w innym celu niż cel, w którym dane osobowe zostały zebrane na podstawie przepisów prawa.</text:p>
      <text:p text:style-name="P121"/>
      <text:p text:style-name="P115">11. Pani/Pana dane mogą być przekazane odbiorcy w państwie trzecim lub organizacji międzynarodowej<text:line-break/>w związku z umowami międzynarodowymi i zadaniami wynikającymi z ustaw krajowych.</text:p>
      <text:p text:style-name="P116"/>
      <text:p text:style-name="P116"/>
      <text:p text:style-name="P116"/>
      <text:p text:style-name="P118">Zapoznałem/am się z powyższymi informacjami.</text:p>
      <text:p text:style-name="P119">……………………………………………</text:p>
      <text:p text:style-name="P114"><text:s text:c="14"/>(data i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 style:list-level="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 style:font-size-complex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size-complex="10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 style:font-size-complex="10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6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2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0:19:00</meta:creation-date>
    <dc:language>pl-PL</dc:language>
    <meta:print-date>2024-07-24T08:35:14.319000000</meta:print-date>
    <dc:date>2024-07-24T08:42:47.574000000</dc:date>
    <meta:editing-cycles>25</meta:editing-cycles>
    <meta:editing-duration>PT3H45M24S</meta:editing-duration>
    <meta:generator>LibreOffice/7.3.4.2$Windows_X86_64 LibreOffice_project/728fec16bd5f605073805c3c9e7c4212a0120dc5</meta:generator>
    <meta:document-statistic meta:table-count="26" meta:image-count="0" meta:object-count="0" meta:page-count="12" meta:paragraph-count="269" meta:word-count="3719" meta:character-count="28641" meta:non-whitespace-character-count="24763"/>
    <meta:user-defined meta:name="AppVersion">15.0000</meta:user-defined>
    <meta:template xlink:type="simple" xlink:actuate="onRequest" xlink:title="Normal" xlink:href=""/>
  </office:meta>
</office:document-meta>
</file>