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281cm"/>
    </style:style>
    <style:style style:name="Tabela1.C" style:family="table-column">
      <style:table-column-properties style:column-width="7.6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4pt" style:font-size-asian="12.25pt" style:font-size-complex="14pt"/>
    </style:style>
    <style:style style:name="P2" style:family="paragraph" style:parent-style-name="Standard">
      <style:text-properties style:font-name="Tahoma" fo:font-size="14pt" officeooo:paragraph-rsid="00158945" style:font-size-asian="12.25pt" style:font-size-complex="14pt"/>
    </style:style>
    <style:style style:name="P3" style:family="paragraph" style:parent-style-name="Standard">
      <style:text-properties style:font-name="Tahoma" fo:font-size="14pt" officeooo:rsid="00171aea" officeooo:paragraph-rsid="00171aea" style:font-size-asian="12.25pt" style:font-size-complex="14pt"/>
    </style:style>
    <style:style style:name="P4" style:family="paragraph" style:parent-style-name="Standard">
      <style:text-properties style:font-name="Tahoma" fo:font-size="14pt" officeooo:rsid="00158945" officeooo:paragraph-rsid="00158945" style:font-size-asian="12.25pt" style:font-size-complex="14pt"/>
    </style:style>
    <style:style style:name="P5" style:family="paragraph" style:parent-style-name="Standard">
      <style:text-properties style:font-name="Tahoma" fo:font-size="14pt" officeooo:rsid="0018da26" officeooo:paragraph-rsid="0018da26" style:font-size-asian="12.25pt" style:font-size-complex="14pt"/>
    </style:style>
    <style:style style:name="P6" style:family="paragraph" style:parent-style-name="Standard">
      <style:text-properties style:font-name="Tahoma" fo:font-size="12pt" officeooo:paragraph-rsid="00158945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5pt" style:font-size-asian="13.1000003814697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aea" officeooo:paragraph-rsid="00171a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58945" officeooo:paragraph-rsid="001589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58945" officeooo:paragraph-rsid="001589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7.09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58945" officeooo:paragraph-rsid="001589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1a7e3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a7e32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c5c63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rsid="0018da26" officeooo:paragraph-rsid="001a7e32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a7e32" style:font-size-asian="10pt" style:font-size-complex="10pt"/>
    </style:style>
    <style:style style:name="T1" style:family="text">
      <style:text-properties officeooo:rsid="0014cb56"/>
    </style:style>
    <style:style style:name="T2" style:family="text">
      <style:text-properties officeooo:rsid="00158945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officeooo:rsid="00158945" style:font-size-asian="12.25pt" style:font-size-complex="14pt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officeooo:rsid="0018da26"/>
    </style:style>
    <style:style style:name="T7" style:family="text">
      <style:text-properties officeooo:rsid="001c5c63"/>
    </style:style>
    <style:style style:name="T8" style:family="text">
      <style:text-properties officeooo:rsid="001d2c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Sahryń, dnia <text:s/>………….…………… 202</text:span><text:span text:style-name="T8">4</text:span><text:span text:style-name="T1"> r.</text:span></text:p>
      <text:p text:style-name="P1"/>
      <text:p text:style-name="P1"/>
      <text:p text:style-name="P1"/>
      <text:p text:style-name="P1"/>
      <text:p text:style-name="P1">……………………………………………….</text:p>
      <text:p text:style-name="P6"><text:s text:c="10"/>/ <text:span text:style-name="T2">imię i nazwisko /</text:span> <text:s text:c="2"/></text:p>
      <text:p text:style-name="P2">……………………………………………….</text:p>
      <text:p text:style-name="P6"><text:s text:c="8"/>/ <text:span text:style-name="T2">adres zamieszkania /</text:span><text:span text:style-name="T3"> </text:span></text:p>
      <text:p text:style-name="P4">……………………………………………….</text:p>
      <text:p text:style-name="P4"/>
      <text:p text:style-name="P6"><text:span text:style-name="T4">……………………………………………….</text:span> <text:s text:c="53"/></text:p>
      <text:p text:style-name="P2"><text:s text:c="15"/><text:span text:style-name="T2">nr telefonu</text:span><text:span text:style-name="T5"> </text:span><text:s/></text:p>
      <text:p text:style-name="P2"><text:s text:c="61"/></text:p>
      <text:p text:style-name="P7"><text:s text:c="31"/><text:span text:style-name="T6">OŚWIADCZENIE</text:span> <text:s text:c="31"/></text:p>
      <text:p text:style-name="P1"/>
      <text:p text:style-name="P1"/>
      <text:p text:style-name="P1"/>
      <text:p text:style-name="P1"><text:tab/><text:span text:style-name="T1">Oświadczenie o ilości dostarczonych do Punktu Selektywnej Zbiórki Odpadów Komunalnych w Sahryniu odpadów pochodzących z produkcji rolniczej tworzyw sztucznych.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2">Rodzaj odpadów z produkcji rolniczej.</text:p>
          </table:table-cell>
          <table:table-cell table:style-name="Tabela1.C1" office:value-type="string">
            <text:p text:style-name="P11">Ilość dostarczona w kg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3">Folia rolnicz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5"><text:span text:style-name="T8">2</text:span>.</text:p>
          </table:table-cell>
          <table:table-cell table:style-name="Tabela1.A2" office:value-type="string">
            <text:p text:style-name="P16">Odpady po nawozach typu Big Bag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<text:span text:style-name="T8">3</text:span>.</text:p>
          </table:table-cell>
          <table:table-cell table:style-name="Tabela1.A2" office:value-type="string">
            <text:p text:style-name="P13">Opakowania po nawozach</text:p>
          </table:table-cell>
          <table:table-cell table:style-name="Tabela1.C2" office:value-type="string">
            <text:p text:style-name="P8"/>
          </table:table-cell>
        </table:table-row>
      </table:table>
      <text:p text:style-name="P1"/>
      <text:p text:style-name="P3">Podpis osoby dokonującej ważenia - <text:s/>………………………………………………………..</text:p>
      <text:p text:style-name="P3"><text:s/></text:p>
      <text:p text:style-name="P5">Podpis rolnika <text:s text:c="29"/>- <text:s/>………………………………………………………..</text:p>
      <text:p text:style-name="P5"/>
      <text:p text:style-name="P5"/>
      <text:p text:style-name="P17"/>
      <text:p text:style-name="P17">KLAUZULA INFORMACYJNA W GMINIE</text:p>
      <text:p text:style-name="P17">W PRZYPADKU ZBIERANIA DANYCH OD OSOBY, KTÓREJ DANE DOTYCZĄ</text:p>
      <text:p text:style-name="P18">1. Administratorem Państwa danych osobowych jest GMINA WERBKOWICE, ul. Zamojska 1, 22-550 Werbkowice reprezentowana przez Wójta Gminy Werbkowice dalej zwanym „Administratorem”.</text:p>
      <text:p text:style-name="P19">2. Dane kontaktowe Inspektora ochrony danych osobowych: Imię i nazwisko: Grzegorz Szajerka</text:p>
      <text:p text:style-name="P19"><text:a xlink:type="simple" xlink:href="mailto:rodo@werbkowice.pl" text:style-name="Internet_20_link" text:visited-style-name="Visited_20_Internet_20_Link"><text:span text:style-name="T7">rodo@werbkowice.pl</text:span></text:a><text:span text:style-name="T7">, </text:span><text:a xlink:type="simple" xlink:href="mailto:grzegorz.szajerka@gptogatus.pl" text:style-name="Internet_20_link" text:visited-style-name="Visited_20_Internet_20_Link"><text:span text:style-name="T7">grzegorz.szajerka@gptogatus.pl</text:span></text:a><text:span text:style-name="T7"> , tel. 600 960 587Grzegorz Szajerka</text:span></text:p>
      <text:p text:style-name="P18"><text:s/>Administrator informuje, iż:</text:p>
      <text:p text:style-name="P18">3. Państwa dane osobowe są przetwarzane, w szczególności w celu: realizacji zadań nałożonych przepisami ustawy z dnia 8 marca 1990 r. o samorządzie gminnym (Dz.U.2018.994 t.j. z dnia 2018.05.24 z późn. zm.), m.in. w celu zaspokajania zbiorowych potrzeb wspólnoty.</text:p>
      <text:p text:style-name="P18">4. Podstawa prawna przetwarzania danych osobowych:</text:p>
      <text:p text:style-name="P18">1) art. 6 ust. 1 lit. c lub e RODO1 w zw. z:</text:p>
      <text:p text:style-name="P18"><text:soft-page-break/>a) ustawą z dnia 8 marca 1990 r. o samorządzie gminnym (Dz.U.2018.994 t.j. z dnia 2018.05.24 z późn. zm.), </text:p>
      <text:p text:style-name="P18">b) ustawą z dnia 14 czerwca 1960 r. Kodeks postępowania administracyjnego (Dz.U.2018.2096 t.j. z dnia 2018.11.05 z późn. zm.).</text:p>
      <text:p text:style-name="P18">2) art. 6 ust. 1 lit. a RODO – w stosunku do danych osobowych, co do których brak jest obowiązku ich przetwarzania,przewidzianego w przepisach prawnych,</text:p>
      <text:p text:style-name="P18">3) art. 6 ust 1 lit. b RODO.</text:p>
      <text:p text:style-name="P18">5. Informacja o odbiorcach danych osobowych:</text:p>
      <text:p text:style-name="P18">Państwa dane osobowe mogą być przekazywane do:</text:p>
      <text:p text:style-name="P18">1) podmiotów upoważnionych do odbioru Państwa danych osobowych na podstawie odpowiednich przepisów prawa;</text:p>
      <text:p text:style-name="P18">2) podmiotów, które przetwarzają Państwa dane osobowe w imieniu Administratora, na podstawie zawartej umowy powierzenia przetwarzania danych osobowych (tzw. podmioty przetwarzające)</text:p>
      <text:p text:style-name="P18">2. Państwa dane osobowe nie będą przekazywane do państwa trzeciego.</text:p>
      <text:p text:style-name="P18">3. Okres, przez który Państwa dane osobowe będą przechowywane:</text:p>
      <text:p text:style-name="P18">1) przez okres niezbędny, wynikający z przepisów prawa, natomiast</text:p>
      <text:p text:style-name="P18">2) w przypadku danych osobowych przetwarzanych na podstawie Państwa zgody – do momentu jej cofnięcia.</text:p>
      <text:p text:style-name="P18">4. Informujemy, iż mają Państwo prawo do:</text:p>
      <text:p text:style-name="P18">1) dostępu do Państwa danych osobowych, ich sprostowania, usunięcia lub ograniczenia przetwarzania,</text:p>
      <text:p text:style-name="P18">2) przenoszenia danych,</text:p>
      <text:p text:style-name="P18">3) wniesienia skargi do organu nadzorczego,</text:p>
      <text:p text:style-name="P18">4) pisemnego, umotywowanego żądania zaprzestania przetwarzania Państwa danych ze względu na Państwa szczególną sytuację;</text:p>
      <text:p text:style-name="P18">5) wniesienia sprzeciwu wobec przetwarzania Państwa danych, gdy Administrator zamierza je przetwarzać w celach marketingowych lub wobec przekazywania Państwa danych osobowych innemu administratorowi danych;</text:p>
      <text:p text:style-name="P18">6) uzyskania wyczerpującej informacji dotyczącej:</text:p>
      <text:p text:style-name="P18">a) występowania Państwa danych w zbiorach Administratora oraz adresie jego siedziby,</text:p>
      <text:p text:style-name="P18">b) celu, zakresu i sposobu przetwarzania danych zawartych w takim zbiorze;</text:p>
      <text:p text:style-name="P18">c) stanu, od kiedy przetwarza się Państwa dane w zbiorze;</text:p>
      <text:p text:style-name="P18">d) ewentualnym źródle pozyskania danych;</text:p>
      <text:p text:style-name="P18">e) udostępniania Państwa danych, a w szczególności informacji o odbiorcach lub kategoriach odbiorców, którym dane te są udostępniane.</text:p>
      <text:p text:style-name="P18">5. Podanie przez Państwa danych osobowych jest:</text:p>
      <text:p text:style-name="P18">a) obowiązkowe, jeżeli tak zostało to określone w przepisach prawa;</text:p>
      <text:p text:style-name="P18">b) dobrowolne, jeżeli odbywa się na podstawie Państwa zgody lub ma na celu zawarcie umowy.</text:p>
      <text:p text:style-name="P18">6. Państwa dane osobowe nie podlegają zautomatyzowanemu podejmowaniu decyzji, w tym profilowaniu.</text:p>
      <text:p text:style-name="P20">7. Informujemy ponadto, iż w stosunku do danych osobowych, które są przetwarzane na 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 takiej samej formie, w jakiej została udzielona zgod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9T10:04:15.900000000</meta:creation-date>
    <meta:print-date>2024-04-09T12:24:57.721000000</meta:print-date>
    <dc:date>2024-04-09T12:25:10.342000000</dc:date>
    <meta:editing-duration>PT20M51S</meta:editing-duration>
    <meta:editing-cycles>5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61" meta:word-count="577" meta:character-count="4462" meta:non-whitespace-character-count="3633"/>
  </office:meta>
</office:document-meta>
</file>