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794cm" style:rel-column-width="3059*"/>
    </style:style>
    <style:style style:name="Tabela1.B" style:family="table-column">
      <style:table-column-properties style:column-width="7.706cm" style:rel-column-width="29707*"/>
    </style:style>
    <style:style style:name="Tabela1.C" style:family="table-column">
      <style:table-column-properties style:column-width="5.105cm" style:rel-column-width="19678*"/>
    </style:style>
    <style:style style:name="Tabela1.D" style:family="table-column">
      <style:table-column-properties style:column-width="3.395cm" style:rel-column-width="13091*"/>
    </style:style>
    <style:style style:name="Tabela1.1" style:family="table-row">
      <style:table-row-properties style:min-row-height="1.10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1" officeooo:paragraph-rsid="0014990e"/>
    </style:style>
    <style:style style:name="P6" style:family="paragraph" style:parent-style-name="Standard">
      <style:paragraph-properties fo:text-align="justify" style:justify-single-word="false"/>
      <style:text-properties style:font-name="Times New Roman1" officeooo:paragraph-rsid="001dcf8c"/>
    </style:style>
    <style:style style:name="P7" style:family="paragraph" style:parent-style-name="Standard">
      <style:paragraph-properties fo:text-align="justify" style:justify-single-word="false"/>
      <style:text-properties style:font-name="Times New Roman1" officeooo:paragraph-rsid="001e3178"/>
    </style:style>
    <style:style style:name="P8" style:family="paragraph" style:parent-style-name="Standard">
      <style:paragraph-properties fo:text-align="justify" style:justify-single-word="false"/>
      <style:text-properties style:font-name="Times New Roman1" officeooo:paragraph-rsid="00316a5e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paragraph-rsid="003511c8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1pt" officeooo:paragraph-rsid="002b1692" style:font-size-asian="11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2b1692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1pt" fo:language="pl" fo:country="PL" officeooo:paragraph-rsid="002b1692" style:font-name-asian="Times New Roman1" style:font-size-asian="11pt" style:language-asian="pl" style:country-asian="PL" style:font-name-complex="Times New Roman1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1pt" fo:language="pl" fo:country="PL" officeooo:paragraph-rsid="002b1692" style:font-name-asian="Times New Roman1" style:font-size-asian="11pt" style:language-asian="pl" style:country-asian="PL" style:font-name-complex="Times New Roman1" style:font-size-complex="11pt"/>
    </style:style>
    <style:style style:name="P15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1" fo:font-size="11pt" fo:language="pl" fo:country="PL" officeooo:paragraph-rsid="002b1692" style:font-name-asian="Times New Roman1" style:font-size-asian="11pt" style:language-asian="pl" style:country-asian="PL" style:font-name-complex="Times New Roman1" style:font-size-complex="11p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.282cm" style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Times New Roman1" fo:font-size="11pt" fo:language="pl" fo:country="PL" officeooo:paragraph-rsid="002b1692" style:font-size-asian="11pt" style:font-name-complex="Times New Roman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1" fo:font-size="11pt" fo:language="pl" fo:country="PL" officeooo:paragraph-rsid="002b1692" style:font-size-asian="11pt" style:font-name-complex="Times New Roman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weight="normal" officeooo:paragraph-rsid="001e3178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weight="normal" officeooo:paragraph-rsid="0014990e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officeooo:paragraph-rsid="0014990e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officeooo:paragraph-rsid="00279b66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officeooo:paragraph-rsid="00279b66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Times New Roman1" fo:font-size="12pt" officeooo:paragraph-rsid="00279b66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2pt" officeooo:paragraph-rsid="00279b66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officeooo:rsid="00171bd0" officeooo:paragraph-rsid="00279b66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2pt" officeooo:rsid="00171bd0" officeooo:paragraph-rsid="00279b66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4990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279b6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2pt" fo:font-weight="normal" officeooo:paragraph-rsid="002b1692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279b66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2b1692" officeooo:paragraph-rsid="002b169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b1692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2b1692"/>
    </style:style>
    <style:style style:name="P3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officeooo:paragraph-rsid="002b1692"/>
    </style:style>
    <style:style style:name="P37" style:family="paragraph" style:parent-style-name="Standard">
      <style:paragraph-properties fo:text-align="center" style:justify-single-word="false"/>
      <style:text-properties style:font-name="Times New Roman1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f7a9e" style:font-size-asian="11pt" style:font-weight-asian="bold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5" style:family="text">
      <style:text-properties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 style:font-style-complex="italic"/>
    </style:style>
    <style:style style:name="T6" style:family="text">
      <style:text-properties style:font-name="Times New Roman1" fo:font-size="11pt" fo:language="pl" fo:country="PL" style:font-size-asian="11pt" style:font-name-complex="Times New Roman1" style:font-size-complex="11pt"/>
    </style:style>
    <style:style style:name="T7" style:family="text">
      <style:text-properties officeooo:rsid="0016d3d1"/>
    </style:style>
    <style:style style:name="T8" style:family="text">
      <style:text-properties officeooo:rsid="00182e20"/>
    </style:style>
    <style:style style:name="T9" style:family="text">
      <style:text-properties officeooo:rsid="0019618c"/>
    </style:style>
    <style:style style:name="T10" style:family="text">
      <style:text-properties officeooo:rsid="001af8c3"/>
    </style:style>
    <style:style style:name="T11" style:family="text">
      <style:text-properties officeooo:rsid="001c86e8"/>
    </style:style>
    <style:style style:name="T12" style:family="text">
      <style:text-properties officeooo:rsid="001dcf8c"/>
    </style:style>
    <style:style style:name="T13" style:family="text">
      <style:text-properties officeooo:rsid="001dd32f"/>
    </style:style>
    <style:style style:name="T14" style:family="text">
      <style:text-properties officeooo:rsid="001e3178"/>
    </style:style>
    <style:style style:name="T15" style:family="text">
      <style:text-properties style:use-window-font-color="true" loext:opacity="0%" style:font-name="Times New Roman" fo:font-size="12pt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17" style:family="text">
      <style:text-properties style:use-window-font-color="true" loext:opacity="0%" style:font-name="Times New Roman" fo:font-size="12pt" fo:font-weight="normal" officeooo:rsid="00032233" fo:background-color="transparent" loext:char-shading-value="0" style:font-name-asian="Times New Roman" style:font-weight-asian="normal" style:font-name-complex="Times New Roman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f7a9e"/>
    </style:style>
    <style:style style:name="T21" style:family="text">
      <style:text-properties officeooo:rsid="0020a179"/>
    </style:style>
    <style:style style:name="T22" style:family="text">
      <style:text-properties officeooo:rsid="0021b298"/>
    </style:style>
    <style:style style:name="T23" style:family="text">
      <style:text-properties officeooo:rsid="002320ee"/>
    </style:style>
    <style:style style:name="T24" style:family="text">
      <style:text-properties officeooo:rsid="0023cf31"/>
    </style:style>
    <style:style style:name="T25" style:family="text">
      <style:text-properties officeooo:rsid="002528fd"/>
    </style:style>
    <style:style style:name="T26" style:family="text">
      <style:text-properties officeooo:rsid="00257b21"/>
    </style:style>
    <style:style style:name="T27" style:family="text">
      <style:text-properties officeooo:rsid="00279b66"/>
    </style:style>
    <style:style style:name="T28" style:family="text">
      <style:text-properties officeooo:rsid="002a1712"/>
    </style:style>
    <style:style style:name="T29" style:family="text">
      <style:text-properties fo:font-size="14pt" fo:language="pl" fo:country="PL" fo:font-weight="bold" style:font-size-asian="14pt" style:font-weight-asian="bold" style:font-name-complex="Times New Roman1" style:font-size-complex="14pt"/>
    </style:style>
    <style:style style:name="T30" style:family="text">
      <style:text-properties officeooo:rsid="00305789"/>
    </style:style>
    <style:style style:name="T31" style:family="text">
      <style:text-properties officeooo:rsid="0030ce4a"/>
    </style:style>
    <style:style style:name="T32" style:family="text">
      <style:text-properties officeooo:rsid="00316a5e"/>
    </style:style>
    <style:style style:name="T33" style:family="text">
      <style:text-properties officeooo:rsid="003311e0"/>
    </style:style>
    <style:style style:name="T34" style:family="text">
      <style:text-properties officeooo:rsid="003511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5">Załącznik Nr <text:span text:style-name="T30">1 </text:span>do</text:p>
      <text:p text:style-name="P25">Zarządzenia Nr <text:span text:style-name="T27">13</text:span>/20<text:span text:style-name="T27">24</text:span></text:p>
      <text:p text:style-name="P25">Wójta Gminy Werbkowice</text:p>
      <text:p text:style-name="P25">z dnia <text:span text:style-name="T27">26 stycznia</text:span> 20<text:span text:style-name="T27">24</text:span> roku</text:p>
      <text:p text:style-name="P25"/>
      <text:p text:style-name="P26"/>
      <text:p text:style-name="P26"><text:s text:c="142"/></text:p>
      <text:p text:style-name="P30">Formularz do składania uwag, <text:span text:style-name="T27">wniosków i </text:span>opinii <text:s/>do <text:span text:style-name="T27">projektu </text:span>Strategii Rozwoju Gminy Werbkowice 20<text:span text:style-name="T7">23</text:span>-<text:span text:style-name="T33">2030</text:span></text:p>
      <text:p text:style-name="P26"/>
      <text:p text:style-name="P26"/>
      <text:p text:style-name="P23"/>
      <text:p text:style-name="P23"><text:span text:style-name="T19">1. Imię</text:span> i nazwisko osoby składającej formularz:</text:p>
      <text:p text:style-name="P23">…………………………………………………………………………………………………..……..</text:p>
      <text:p text:style-name="P23">2.<text:span text:style-name="T27"> </text:span>Adres: …………………………………………………………………………………….....………</text:p>
      <text:p text:style-name="P23">3. Telefon/e-mail: ……………………………………………………………………………………<text:span text:style-name="T18">..</text:span></text:p>
      <text:p text:style-name="P23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Lp. <text:s/></text:p>
          </table:table-cell>
          <table:table-cell table:style-name="Tabela1.A1" office:value-type="string">
            <text:p text:style-name="P26">Wskazanie <text:span text:style-name="T28">punktu/numeru strony</text:span> <text:span text:style-name="T28"><text:s text:c="24"/></text:span>w analizowanym<text:span text:style-name="T28"> </text:span>dokumencie</text:p>
          </table:table-cell>
          <table:table-cell table:style-name="Tabela1.A1" office:value-type="string">
            <text:p text:style-name="P27">Treść, uwagi, opinie, wnioski</text:p>
          </table:table-cell>
          <table:table-cell table:style-name="Tabela1.D1" office:value-type="string">
            <text:p text:style-name="P27">Uzasadnienie</text:p>
          </table:table-cell>
        </table:table-row>
        <table:table-row>
          <table:table-cell table:style-name="Tabela1.A2" office:value-type="string">
            <text:p text:style-name="P28">1.</text:p>
          </table:table-cell>
          <table:table-cell table:style-name="Tabela1.A2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8">2.</text:p>
          </table:table-cell>
          <table:table-cell table:style-name="Tabela1.A2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8">3.</text:p>
          </table:table-cell>
          <table:table-cell table:style-name="Tabela1.A2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8">4.</text:p>
          </table:table-cell>
          <table:table-cell table:style-name="Tabela1.A2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</table:table>
      <text:p text:style-name="P23"/>
      <text:p text:style-name="P23"/>
      <text:p text:style-name="P30">Podpis (czytelny) i data osoby składającej formularz:</text:p>
      <text:p text:style-name="P32"/>
      <text:p text:style-name="P32"/>
      <text:p text:style-name="P30">……………………………………………………………….</text:p>
      <text:p text:style-name="P29"/>
      <text:p text:style-name="P20"/>
      <text:p text:style-name="P5"/>
      <text:p text:style-name="P5"><text:soft-page-break/></text:p>
      <text:p text:style-name="P11"><text:s text:c="16"/><text:span text:style-name="T29">KLAUZULA INFORMACYJNA DOTYCZĄCA PRZETWARZANIA DANYCH OSOBOWYCH </text:span></text:p>
      <text:p text:style-name="P16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tzw. „RODO”) zgodnie z art. 13 ust.1 i 2, informujemy o zasadach przetwarzania Pani/Pana danych osobowych w Urzędzie Gminy w Werbkowicach i o przysługujących Pani/Panu prawach z tym związanych.</text:p>
      <text:p text:style-name="P34"><text:span text:style-name="T4">1. </text:span><text:span text:style-name="T5">Administratorem danych osobowych w Urzędzie Gminy w Werbkowicach jest Wójt Gminy Werbkowice z siedzibą w Werbkowicach, Zamojska 1, 22-550 Werbkowice, tel. 84 657 20 91, email: ug@werbkowice.pl,</text:span><text:span text:style-name="T4"> </text:span></text:p>
      <text:p text:style-name="P13"/>
      <text:p text:style-name="P35"><text:span text:style-name="T4">2. </text:span><text:span text:style-name="T5">Wójt Gminy Werbkowice wyznaczył Inspektora Ochrony Danych – Grzegorz Szajerka</text:span><text:bookmark text:name="cloak3627f203e34dd81b75275dadaa5dd397"/><text:span text:style-name="T5"> </text:span><text:a xlink:type="simple" xlink:href="mailto:rodo@werbkowice.pl" text:style-name="Internet_20_link" text:visited-style-name="Visited_20_Internet_20_Link"><text:span text:style-name="Internet_20_link"><text:span text:style-name="T5">rodo@werbkowice.pl</text:span></text:span></text:a><text:bookmark text:name="cloakca25733719f3b509cc3b13150856dd73"/><text:span text:style-name="T5"> lub </text:span><text:a xlink:type="simple" xlink:href="mailto:grzegorz.szajerka@gptogatus.pl" text:style-name="Internet_20_link" text:visited-style-name="Visited_20_Internet_20_Link"><text:span text:style-name="Internet_20_link"><text:span text:style-name="T5">grzegorz.szajerka@gptogatus.pl</text:span></text:span></text:a><text:span text:style-name="T5"> </text:span></text:p>
      <text:p text:style-name="P35"><text:span text:style-name="T6">3. Pani/Pana </text:span><text:span text:style-name="T4">dane osobowe przetwarzane będą w celu realizacji zadań i obowiązków w szczególności w toku postępowań, wynikających z przepisów prawa,</text:span></text:p>
      <text:p text:style-name="P17">4. W związku z przetwarzaniem danych osobowych w celach o których mowa w pkt 3 odbiorcami Pani/Pana danych osobowych będą podmioty uprawnione na podstawie przepisów prawa,</text:p>
      <text:p text:style-name="P35"><text:span text:style-name="T6">5.</text:span><text:span text:style-name="T4"> Pani/Pana dane osobowe przechowywane będą przez okres niezbędny do realizacji celów wskazanych w pkt. 3, nie krócej jednak, niż przez okres wskazany w przepisach wykonawczych do ustawy z dnia 14 lipca 1983r. o narodowym zasobie archiwalnym i archiwach,</text:span></text:p>
      <text:p text:style-name="P14">6. Podanie przez Panią/Pana danych osobowych jest wymogiem ustawowym, w określonych przypadkach zbierane są dodatkowe dane osobowe (np. numery telefonu, adresy poczty elektronicznej e-mail) w celu ułatwienia kontaktu petenta z urzędem i wówczas wymagana jest pisemna zgoda petenta,</text:p>
      <text:p text:style-name="P36"><text:span text:style-name="T6">7.</text:span><text:span text:style-name="T4"> W ramach postępowań prowadzonych na podstawie Ustawy z dnia 14 czerwca 1960 r. Kodeks postępowania administracyjnego posiada Pani/Pan prawo żądania od Administratora dostępu do swoich danych osobowych oraz prawo do ich sprostowania,</text:span></text:p>
      <text:p text:style-name="P15">8. Ma Pani/Pan prawo wniesienia skargi do organu nadzorczego – Prezesa Urzędu Ochrony Danych Osobowych,</text:p>
      <text:p text:style-name="P15">9. Pani/Pana dane nie będą poddane zautomatyzowanemu podejmowaniu decyzji (profilowaniu), polegającego na wykorzystaniu danych osobowych do oceny niektórych czynników osobowych osoby fizycznej, w szczególności: do analizy lub prognozy aspektów dotyczących efektów pracy tej osoby fizycznej, jej sytuacji ekonomicznej, stanu zdrowia, osobistych preferencji, zainteresowań, wiarygodności, zachowania, lokalizacji lub przemieszczania się,</text:p>
      <text:p text:style-name="P15">10. Administrator nie będzie przetwarzać danych osobowych w innym celu niż cel, w którym dane osobowe zostały zebrane na podstawie przepisów prawa,</text:p>
      <text:p text:style-name="P12">11. Pani/Pana dane mogą być przekazane odbiorcy w państwie trzecim lub organizacji międzynarodowej w związku z umowami międzynarodowymi i zadaniami wynikającymi z ustaw krajowych.</text:p>
      <text:p text:style-name="P12"/>
      <text:p text:style-name="P12"/>
      <text:p text:style-name="P31">Podpis (czytelny) i data osoby składającej formularz:</text:p>
      <text:p text:style-name="P31"/>
      <text:p text:style-name="P31"/>
      <text:p text:style-name="P33">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08:08:25.414000000</meta:creation-date>
    <dc:date>2024-02-02T09:10:11.349000000</dc:date>
    <meta:editing-duration>PT2H4M23S</meta:editing-duration>
    <meta:editing-cycles>16</meta:editing-cycles>
    <meta:generator>LibreOffice/7.5.2.2$Windows_X86_64 LibreOffice_project/53bb9681a964705cf672590721dbc85eb4d0c3a2</meta:generator>
    <meta:print-date>2024-02-01T13:04:06.489000000</meta:print-date>
    <meta:document-statistic meta:table-count="1" meta:image-count="0" meta:object-count="0" meta:page-count="2" meta:paragraph-count="35" meta:word-count="463" meta:character-count="3755" meta:non-whitespace-character-count="3136"/>
  </office:meta>
</office:document-meta>
</file>