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fo:margin-left="-0.191cm" fo:margin-top="0cm" fo:margin-bottom="0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6.80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language="pl" fo:country="PL" style:letter-kerning="false" style:font-name-asian="Calibri1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ff" loext:opacity="100%" style:text-underline-style="solid" style:text-underline-width="auto" style:text-underline-color="font-color"/>
    </style:style>
    <style:style style:name="T5" style:family="text">
      <style:text-properties officeooo:rsid="0010143c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11355a"/>
    </style:style>
    <style:style style:name="T8" style:family="text">
      <style:text-properties fo:color="#c9211e" loext:opacity="100%" officeooo:rsid="00130e02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11355a"/>
    </style:style>
    <style:style style:name="T11" style:family="text">
      <style:text-properties fo:color="#000000" loext:opacity="100%" officeooo:rsid="00130e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o zasadach zgłaszania się <text:s/>mieszkańców do udziału w debacie nad raportem <text:line-break/>o stanie Gminy Werbkowice za 202<text:span text:style-name="T5">2</text:span> r.</text:p>
      <text:p text:style-name="P10"/>
      <text:p text:style-name="P4">Na najbliższej sesji Rady Gminy Werbkowice dnia<text:span text:style-name="T9"> </text:span><text:span text:style-name="T10">2</text:span><text:span text:style-name="T11">7</text:span><text:span text:style-name="T9"> </text:span><text:span text:style-name="T10">czerwca</text:span><text:span text:style-name="T9"> 202</text:span><text:span text:style-name="T10">3</text:span><text:span text:style-name="T9"> r</text:span>. Wójt Gminy Werbkowice przedstawi raport o stanie Gminy.</text:p>
      <text:p text:style-name="P4">Rada Gminy Werbkowice rozpatrzy raport podczas <text:span text:style-name="T5">czerwcowej</text:span> sesji.</text:p>
      <text:p text:style-name="P4">Nad przedstawionym raportem przeprowadzona zostanie debata, w której oprócz radnych, będzie mogło wziąć maksymalnie 15 mieszkańców Gminy Werbkowice.</text:p>
      <text:p text:style-name="P4">Zgodnie z art. 28aa ust. 7 i ust. 8 ustawy o samorządzie gminnym, mieszkaniec który chciałby zabrać głos w debacie nad raportem o stanie gminy, musi złożyć do Przewodniczącego Rady Gminy Werbkowice pisemne zgłoszenie poparte co najmniej 20 podpisami osób.</text:p>
      <text:p text:style-name="P4">Zgłoszenie musi zostać złożone najpóźniej w dniu poprzedzającym dzień, na który zwołana została sesja, podczas której <text:s/>ma być przedstawiony raport o stanie gminy. Dzień ten przypada na <text:span text:style-name="T10">2</text:span><text:span text:style-name="T11">7</text:span><text:span text:style-name="T9"> </text:span><text:span text:style-name="T10">czerwca</text:span><text:span text:style-name="T9"> 202</text:span><text:span text:style-name="T10">3</text:span><text:span text:style-name="T9"> r. </text:span></text:p>
      <text:p text:style-name="P4">Zgłoszenia mieszkańców Gminy Werbkowice do udziału w debacie nad raportem o stanie gminy <text:s/>będą przyjmowane do dnia <text:span text:style-name="T10">2</text:span><text:span text:style-name="T11">6</text:span><text:span text:style-name="T9"> </text:span><text:span text:style-name="T10">czerwca 2023</text:span><text:span text:style-name="T9"> r.</text:span> w sekretariacie Urzędu Gminy Werbkowice <text:line-break/>w godzinach pracy urzędu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No_20_Spacing"><text:line-break/><text:line-break/></text:p>
      <text:p text:style-name="P1"/>
      <text:p text:style-name="P1"><text:soft-page-break/></text:p>
      <text:p text:style-name="P1"><text:line-break/>Zgłoszenie mieszkańca Gminy Werbkowice do udziału w debacie nad raportem o stanie gminy</text:p>
      <text:p text:style-name="No_20_Spacing"/>
      <text:p text:style-name="P3">Imię i nazwisko: <text:s text:c="2"/>………………………………………………………………………………………………………………………..</text:p>
      <text:p text:style-name="P3">Adres zamieszkania: …………………………………………………………………………………………………………………..</text:p>
      <text:p text:style-name="P3"><text:s/></text:p>
      <text:p text:style-name="P3"><text:s text:c="100"/>…………………………………………………………..</text:p>
      <text:p text:style-name="P3"><text:s text:c="98"/>Data i podpis osoby składającej zgłoszenie <text:s text:c="9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<text:span text:style-name="T3">Lista osób popierających zgłoszen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Czytelny podpis<text:line-break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8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19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2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2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8">2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10"><text:soft-page-break/><text:span text:style-name="T2">Klauzula informacyjna o przetwarzaniu danych osobowych</text:span></text:p>
      <text:p text:style-name="P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line-break/>Poniższe zasady stosuje się począwszy od 25 maja 2018 roku.<text:line-break/>1.    Administratorem Pani/Pana danych osobowych przetwarzanych w Urzędzie Gminy Werbkowice jest: Wójt Gminy Werbkowice, Werbkowice, ul. Zamojska 1 22-550 Werbkowice. <text:line-break/>2.    Jeśli ma Pani/Pan pytania dotyczące sposobu i zakresu przetwarzania Pani/Pana danych osobowych w zakresie działania Urzędu Gminy Werbkowice, a także przysługujących Pani/Panu uprawnień, może się Pani/Pan skontaktować się z Inspektorem Ochrony Danych Osobowych w Urzędzie Gminy Werbkowice Grzegorz Szajerka <text:s/>za pomocą adresu <text:span text:style-name="T4">grzegorz.szajerka@gptogatus.pl </text:span>, telefonicznie pod nr 600 960 587 .<text:line-break/>3.    Administrator danych osobowych – Wójt Gminy Werbkowice - przetwarza Pani/Pana dane osobowe na podstawie obowiązujących przepisów prawa, zawartych umów oraz na podstawie udzielonej zgody.<text:line-break/>4.    Pani/Pana dane osobowe przetwarzane są w celu/celach:<text:line-break/>a)    wypełnienia obowiązków prawnych ciążących na Urzędzie Gminy Werbkowice; <text:line-break/>b)    realizacji umów zawartych z kontrahentami Gminy Werbkowice;<text:line-break/>c)    w pozostałych przypadkach Pani/Pana dane osobowe przetwarzane są wyłącznie na podstawie wcześniej udzielonej zgody w zakresie i celu określonym w treści zgody.<text:line-break/>5.    W związku z przetwarzaniem danych w celach o których mowa w pkt 4 odbiorcami Pani/Pana danych osobowych mogą być:<text:line-break/>a)    organy władzy publicznej oraz podmioty wykonujące zadania publiczne lub działające na zlecenie organów władzy publicznej, w zakresie i w celach, które wynikają z przepisów powszechnie obowiązującego prawa; <text:line-break/>b)    inne podmioty, które na podstawie stosownych umów podpisanych z Gminą Werbkowice przetwarzają dane osobowe dla których Administratorem jest Wójt Gminy Werbkowice.<text:line-break/>6.    Pani/Pana dane osobowe będą przechowywane przez okres niezbędny do realizacji celów określonych w pkt 4, a po tym czasie przez okres oraz w zakresie wymaganym przez przepisy powszechnie obowiązującego prawa.<text:line-break/>7.    W związku z przetwarzaniem Pani/Pana danych osobowych przysługują Pani/Panu następujące uprawnienia: <text:line-break/>a)     prawo dostępu do danych osobowych, w tym prawo do uzyskania kopii tych danych;<text:line-break/>b)     prawo do żądania sprostowania (poprawiania) danych osobowych – w przypadku gdy dane są nieprawidłowe lub niekompletne;<text:line-break/>c)     prawo do żądania usunięcia danych osobowych (tzw. prawo do bycia zapomnianym), w przypadku gdy:<text:line-break/>- dane nie są już niezbędne do celów, dla których były zebrane lub w inny sposób przetwarzane,<text:line-break/>- osoba, której dane dotyczą, wniosła sprzeciw wobec przetwarzania danych osobowych,<text:line-break/>- osoba, której dane dotyczą wycofała zgodę na przetwarzanie danych osobowych, która jest podstawą przetwarzania danych i nie ma innej podstawy prawnej przetwarzania danych,<text:line-break/>- dane osobowe przetwarzane są niezgodnie z prawem,<text:line-break/>- dane osobowe muszą być usunięte w celu wywiązania się z obowiązku wynikającego z przepisów prawa;<text:line-break/>d)     prawo do żądania ograniczenia przetwarzania danych osobowych – w przypadku, gdy:<text:line-break/>- osoba, której dane dotyczą kwestionuje prawidłowość danych osobowych,<text:line-break/>- przetwarzanie danych jest niezgodne z prawem, a osoba, której dane dotyczą, sprzeciwia się usunięciu danych, żądając w zamian ich ograniczenia,<text:line-break/><text:soft-page-break/>- Administrator nie potrzebuje już danych dla swoich celów, ale osoba, której dane dotyczą, potrzebuje ich do ustalenia, obrony lub dochodzenia roszczeń,<text:line-break/>- osoba, której dane dotyczą, wniosła sprzeciw wobec przetwarzania danych, do czasu ustalenia czy prawnie uzasadnione podstawy po stronie administratora są nadrzędne wobec podstawy sprzeciwu;<text:line-break/>e)     prawo do przenoszenia danych – w przypadku gdy łącznie spełnione są następujące przesłanki:<text:line-break/>- przetwarzanie danych odbywa się na podstawie umowy zawartej z osobą, której dane dotyczą lub na podstawie zgody wyrażonej przez tą osobę,<text:line-break/>- przetwarzanie odbywa się w sposób zautomatyzowany;    <text:line-break/>f)     prawo sprzeciwu wobec przetwarzania danych – w przypadku gdy łącznie spełnione są następujące przesłanki:<text:line-break/>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text:line-break/>8.   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9.    W przypadku powzięcia informacji o niezgodnym z prawem przetwarzaniu w Urzędzie Gminy Werbkowice Pani/Pana danych osobowych, przysługuje Pani/Panu prawo wniesienia skargi do organu nadzorczego właściwego w sprawach ochrony danych osobowych. <text:line-break/>10.    W sytuacji, gdy przetwarzanie danych osobowych odbywa się na podstawie zgody osoby, której dane dotyczą, podanie przez Panią/Pana danych osobowych Administratorowi ma charakter dobrowolny.<text:line-break/>11.    Podanie przez Panią/Pana danych osobowych jest obowiązkowe, w sytuacji gdy przesłankę przetwarzania danych osobowych stanowi przepis prawa lub zawarta między stronami umowa.<text:line-break/>12.    Pani/Pana dane mogą być przetwarzane w sposób zautomatyzowany i nie będą profilowane.</text:p>
      <text:p text:style-name="P11"><text:s text:c="2"/>Oświadczam, że zapoznałem/zapoznałam się z klauzula informacyjną dotyczącą przetwarzania danych osobowych. Zgodnie z art. 7 rozporządzenia Parlamentu Europejskiego i Rady (UE) 2016/679 z dnia <text:line-break/>27 kwietnia 2016 r. w sprawie ochrony osób fizycznych w związku z przetwarzaniem danych osobowych<text:line-break/>i w sprawie swobodnego przepływu takich danych oraz uchylenia dyrektywy 95/46/WE, wyrażam zgodę na przetwarzanie moich danych osobowych przez Gminę Werbkowice, jako Administratora tych danych <text:line-break/>w celu wzięcia udziału w debacie nad raportem o stanie gminy Werbkowice.</text:p>
      <text:p text:style-name="P11"/>
      <text:p text:style-name="P11"><text:span text:style-name="T1"><text:s text:c="66"/>……………………………………………………………………………….<text:line-break/> <text:s text:c="89"/>Data i podpis </text:span><text:bookmark text:name="_GoBack"/><text:span text:style-name="T1">osoby składającej zgłoszenie <text:s text:c="55"/>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7T09:58:00</meta:creation-date>
    <meta:initial-creator>Anna AK. Kociach</meta:initial-creator>
    <dc:language>pl-PL</dc:language>
    <meta:print-date>2023-06-16T10:45:24.527000000</meta:print-date>
    <dc:date>2023-06-20T12:07:31.456000000</dc:date>
    <meta:editing-cycles>8</meta:editing-cycles>
    <meta:editing-duration>PT2H20M14S</meta:editing-duration>
    <meta:generator>LibreOffice/7.5.2.2$Windows_X86_64 LibreOffice_project/53bb9681a964705cf672590721dbc85eb4d0c3a2</meta:generator>
    <meta:document-statistic meta:table-count="1" meta:image-count="0" meta:object-count="0" meta:page-count="5" meta:paragraph-count="45" meta:word-count="1131" meta:character-count="8654" meta:non-whitespace-character-count="7038"/>
    <meta:user-defined meta:name="AppVersion">15.0000</meta:user-defined>
    <meta:template xlink:type="simple" xlink:actuate="onRequest" xlink:title="Normal.dotm" xlink:href=""/>
  </office:meta>
</office:document-meta>
</file>