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9cm" fo:margin-left="-0.191cm" fo:margin-top="0cm" fo:margin-bottom="0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8.751cm"/>
    </style:style>
    <style:style style:name="Tabela1.C" style:family="table-column">
      <style:table-column-properties style:column-width="6.80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language="pl" fo:country="PL" style:letter-kerning="false" style:font-name-asian="Calibri1" style:language-asian="en" style:country-asian="US" style:font-name-complex="F" style:language-complex="ar" style:country-complex="SA"/>
    </style:style>
    <style:style style:name="T5" style:family="text">
      <style:text-properties fo:color="#0000ff" loext:opacity="100%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Informacja o zasadach zgłaszania się <text:s/>mieszkańców do udziału w debacie nad raportem <text:line-break/>o stanie Gminy Werbkowice za 2021 r.</text:span></text:p>
      <text:p text:style-name="P3"/>
      <text:p text:style-name="P4"><text:span text:style-name="T1">Na najbliższej sesji Rady Gminy Werbkowice dnia 16 lipca 2021 r. <text:s/>Wójt Gminy Werbkowice przedstawi raport o stanie Gminy.</text:span></text:p>
      <text:p text:style-name="P4"><text:span text:style-name="T1">Rada Gminy Werbkowice rozpatrzy raport podczas lipcowej sesji.</text:span></text:p>
      <text:p text:style-name="P4"><text:span text:style-name="T1">Nad przedstawionym raportem przeprowadzona zostanie debata, w której oprócz radnych, będzie mogło wziąć maksymalnie 15 mieszkańców Gminy Werbkowice.</text:span></text:p>
      <text:p text:style-name="P4"><text:span text:style-name="T1">Zgodnie z art. 28aa ust. 7 <text:s/>i ust. 8 ustawy o samorządzie gminnym, mieszkaniec który <text:s/>chciałby zabrać głos <text:s/>w debacie nad raportem <text:s/>o stanie gminy, musi złożyć do Przewodniczącego Rady Gminy Werbkowice pisemne zgłoszenie poparte co najmniej 20 podpisami osób.</text:span></text:p>
      <text:p text:style-name="P4"><text:span text:style-name="T1">Zgłoszenie musi zostać złożone najpóźniej w dniu poprzedzającym dzień, na który zwołana została sesja, podczas której <text:s/>ma być przedstawiony raport o stanie gminy. Dzień ten przypada na 16 <text:s/>lipca 2021 r. </text:span></text:p>
      <text:p text:style-name="P4"><text:span text:style-name="T1">Zgłoszenia mieszkańców Gminy Werbkowice do udziału w debacie nad raportem o stanie gminy <text:s/>będą przyjmowane do dnia 15 lipca 2021 r. w sekretariacie Urzędu Gminy Werbkowice <text:line-break/>w godzinach pracy urzędu.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No_20_Spacing"><text:line-break/><text:line-break/></text:p>
      <text:p text:style-name="P1"/>
      <text:p text:style-name="P1"><text:soft-page-break/></text:p>
      <text:p text:style-name="No_20_Spacing"><text:span text:style-name="T2"><text:line-break/>Zgłoszenie mieszkańca Gminy Werbkowice do udziału w debacie nad raportem o stanie gminy</text:span></text:p>
      <text:p text:style-name="No_20_Spacing"/>
      <text:p text:style-name="Standard"><text:span text:style-name="T1">Imię i nazwisko: <text:s text:c="2"/>………………………………………………………………………………………………………………………..</text:span></text:p>
      <text:p text:style-name="Standard"><text:span text:style-name="T1">Adres zamieszkania: …………………………………………………………………………………………………………………..</text:span></text:p>
      <text:p text:style-name="Standard"><text:span text:style-name="T1"><text:s/></text:span></text:p>
      <text:p text:style-name="Standard"><text:span text:style-name="T1"><text:s text:c="100"/>…………………………………………………………..</text:span></text:p>
      <text:p text:style-name="Standard"><text:span text:style-name="T1"><text:s text:c="98"/>Data i podpis osoby składającej zgłoszenie <text:s text:c="9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pan text:style-name="T3">Lista osób popierających zgłoszeni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4">Lp.</text:span></text:p>
          </table:table-cell>
          <table:table-cell table:style-name="Tabela1.A1" office:value-type="string">
            <text:p text:style-name="P9"><text:span text:style-name="T4">Imię i nazwisko</text:span></text:p>
          </table:table-cell>
          <table:table-cell table:style-name="Tabela1.A1" office:value-type="string">
            <text:p text:style-name="P9"><text:span text:style-name="T4">Czytelny podpis<text:line-break/></text:span>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1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2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3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4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5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6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7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8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9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10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11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12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13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14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15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16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17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18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19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20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21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22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<text:span text:style-name="T4">23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Standard"><text:soft-page-break/><text:span text:style-name="T2"><text:line-break/>Klauzula informacyjna o przetwarzaniu danych osobowych</text:span></text:p>
      <text:p text:style-name="P2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text:line-break/>Poniższe zasady stosuje się począwszy od 25 maja 2018 roku.<text:line-break/>1.    Administratorem Pani/Pana danych osobowych przetwarzanych w Urzędzie Gminy Werbkowice jest: Wójt Gminy Werbkowice, Werbkowice, ul. Zamojska 1 22-550 Werbkowice. <text:line-break/>2.    Jeśli ma Pani/Pan pytania dotyczące sposobu i zakresu przetwarzania Pani/Pana danych osobowych w zakresie działania Urzędu Gminy Werbkowice, a także przysługujących Pani/Panu uprawnień, może się Pani/Pan skontaktować się z Inspektorem Ochrony Danych Osobowych w Urzędzie Gminy Werbkowice Grzegorz Szajerka <text:s/>za pomocą adresu <text:span text:style-name="T5">grzegorz.szajerka@gptogatus.pl </text:span>, telefonicznie pod nr 600 960 587 .<text:line-break/>3.    Administrator danych osobowych – Wójt Gminy Werbkowice - przetwarza Pani/Pana dane osobowe na podstawie obowiązujących przepisów prawa, zawartych umów oraz na podstawie udzielonej zgody.<text:line-break/>4.    Pani/Pana dane osobowe przetwarzane są w celu/celach:<text:line-break/>a)    wypełnienia obowiązków prawnych ciążących na Urzędzie Gminy Werbkowice; <text:line-break/>b)    realizacji umów zawartych z kontrahentami Gminy Werbkowice;<text:line-break/>c)    w pozostałych przypadkach Pani/Pana dane osobowe przetwarzane są wyłącznie na podstawie wcześniej udzielonej zgody w zakresie i celu określonym w treści zgody.<text:line-break/>5.    W związku z przetwarzaniem danych w celach o których mowa w pkt 4 odbiorcami Pani/Pana danych osobowych mogą być:<text:line-break/>a)    organy władzy publicznej oraz podmioty wykonujące zadania publiczne lub działające na zlecenie organów władzy publicznej, w zakresie i w celach, które wynikają z przepisów powszechnie obowiązującego prawa; <text:line-break/>b)    inne podmioty, które na podstawie stosownych umów podpisanych z Gminą Werbkowice przetwarzają dane osobowe dla których Administratorem jest Wójt Gminy Werbkowice.<text:line-break/>6.    Pani/Pana dane osobowe będą przechowywane przez okres niezbędny do realizacji celów określonych w pkt 4, a po tym czasie przez okres oraz w zakresie wymaganym przez przepisy powszechnie obowiązującego prawa.<text:line-break/>7.    W związku z przetwarzaniem Pani/Pana danych osobowych przysługują Pani/Panu następujące uprawnienia: <text:line-break/>a)     prawo dostępu do danych osobowych, w tym prawo do uzyskania kopii tych danych;<text:line-break/>b)     prawo do żądania sprostowania (poprawiania) danych osobowych – w przypadku gdy dane są nieprawidłowe lub niekompletne;<text:line-break/>c)     prawo do żądania usunięcia danych osobowych (tzw. prawo do bycia zapomnianym), w przypadku gdy:<text:line-break/>- dane nie są już niezbędne do celów, dla których były zebrane lub w inny sposób przetwarzane,<text:line-break/>- osoba, której dane dotyczą, wniosła sprzeciw wobec przetwarzania danych osobowych,<text:line-break/>- osoba, której dane dotyczą wycofała zgodę na przetwarzanie danych osobowych, która jest podstawą przetwarzania danych i nie ma innej podstawy prawnej przetwarzania danych,<text:line-break/>- dane osobowe przetwarzane są niezgodnie z prawem,<text:line-break/>- dane osobowe muszą być usunięte w celu wywiązania się z obowiązku wynikającego z przepisów prawa;<text:line-break/>d)     prawo do żądania ograniczenia przetwarzania danych osobowych – w przypadku, gdy:<text:line-break/>- osoba, której dane dotyczą kwestionuje prawidłowość danych osobowych,<text:line-break/>- przetwarzanie danych jest niezgodne z prawem, a osoba, której dane dotyczą, sprzeciwia się usunięciu <text:soft-page-break/>danych, żądając w zamian ich ograniczenia,<text:line-break/>- Administrator nie potrzebuje już danych dla swoich celów, ale osoba, której dane dotyczą, potrzebuje ich do ustalenia, obrony lub dochodzenia roszczeń,<text:line-break/>- osoba, której dane dotyczą, wniosła sprzeciw wobec przetwarzania danych, do czasu ustalenia czy prawnie uzasadnione podstawy po stronie administratora są nadrzędne wobec podstawy sprzeciwu;<text:line-break/>e)     prawo do przenoszenia danych – w przypadku gdy łącznie spełnione są następujące przesłanki:<text:line-break/>- przetwarzanie danych odbywa się na podstawie umowy zawartej z osobą, której dane dotyczą lub na podstawie zgody wyrażonej przez tą osobę,<text:line-break/>- przetwarzanie odbywa się w sposób zautomatyzowany;    <text:line-break/>f)     prawo sprzeciwu wobec przetwarzania danych – w przypadku gdy łącznie spełnione są następujące przesłanki:<text:line-break/>- zaistnieją przyczyny związane z Pani/Pana szczególną sytuacją, w przypadku przetwarzania danych na podstawie zadania realizowanego w interesie publicznym lub w ramach sprawowania władzy publicznej przez Administratora,<text:line-break/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 <text:line-break/>8.    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line-break/>9.    W przypadku powzięcia informacji o niezgodnym z prawem przetwarzaniu w Urzędzie Gminy Werbkowice Pani/Pana danych osobowych, przysługuje Pani/Panu prawo wniesienia skargi do organu nadzorczego właściwego w sprawach ochrony danych osobowych. <text:line-break/>10.    W sytuacji, gdy przetwarzanie danych osobowych odbywa się na podstawie zgody osoby, której dane dotyczą, podanie przez Panią/Pana danych osobowych Administratorowi ma charakter dobrowolny.<text:line-break/>11.    Podanie przez Panią/Pana danych osobowych jest obowiązkowe, w sytuacji gdy przesłankę przetwarzania danych osobowych stanowi przepis prawa lub zawarta między stronami umowa.<text:line-break/>12.    Pani/Pana dane mogą być przetwarzane w sposób zautomatyzowany i nie będą profilowane.</text:p>
      <text:p text:style-name="P4"><text:s text:c="2"/>Oświadczam, że zapoznałem/zapoznałam się z klauzula informacyjną dotyczącą przetwarzania danych osobowych. Zgodnie z art. 7 rozporządzenia Parlamentu Europejskiego i Rady (UE) 2016/679 z dnia <text:line-break/>27 kwietnia 2016 r. w sprawie ochrony osób fizycznych w związku z przetwarzaniem danych osobowych<text:line-break/>i w sprawie swobodnego przepływu takich danych oraz uchylenia dyrektywy 95/46/WE, wyrażam zgodę na przetwarzanie moich danych osobowych przez Gminę Werbkowice, jako Administratora tych danych <text:line-break/>w celu wzięcia udziału w debacie nad raportem o stanie gminy Werbkowice.</text:p>
      <text:p text:style-name="P4"/>
      <text:p text:style-name="P4"><text:span text:style-name="T1"><text:s text:c="66"/>……………………………………………………………………………….<text:line-break/> <text:s text:c="74"/>Data i podpis </text:span><text:bookmark text:name="_GoBack"/><text:span text:style-name="T1">osoby składającej zgłoszenie <text:s text:c="55"/></text:span></text:p>
      <text:p text:style-name="P4"/>
      <text:p text:style-name="P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25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7T09:58:00</meta:creation-date>
    <meta:initial-creator>Anna AK. Kociach</meta:initial-creator>
    <dc:language>pl-PL</dc:language>
    <meta:print-date>2021-07-09T15:20:25</meta:print-date>
    <dc:date>2021-07-09T15:20:30</dc:date>
    <meta:editing-cycles>5</meta:editing-cycles>
    <meta:editing-duration>PT1H53M</meta:editing-duration>
    <meta:generator>LibreOffice/7.1.4.2$Windows_X86_64 LibreOffice_project/a529a4fab45b75fefc5b6226684193eb000654f6</meta:generator>
    <meta:document-statistic meta:table-count="1" meta:image-count="0" meta:object-count="0" meta:page-count="5" meta:paragraph-count="45" meta:word-count="1131" meta:character-count="8638" meta:non-whitespace-character-count="7030"/>
    <meta:user-defined meta:name="AppVersion">15.0000</meta:user-defined>
    <meta:template xlink:type="simple" xlink:actuate="onRequest" xlink:title="Normal.dotm" xlink:href=""/>
  </office:meta>
</office:document-meta>
</file>