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6.219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Akapit_20_z_20_listą" style:list-style-name="L1">
      <style:paragraph-properties fo:margin-top="0cm" fo:margin-bottom="0.282cm" style:contextual-spacing="false" fo:line-height="106%"/>
    </style:style>
    <style:style style:name="P10" style:family="paragraph" style:parent-style-name="Akapit_20_z_20_listą" style:list-style-name="L1">
      <style:paragraph-properties fo:margin-top="0cm" fo:margin-bottom="0.282cm" style:contextual-spacing="false" fo:line-height="106%"/>
      <style:text-properties style:font-name="Times New Roman"/>
    </style:style>
    <style:style style:name="P11" style:family="paragraph" style:parent-style-name="Akapit_20_z_20_listą" style:list-style-name="L2">
      <style:paragraph-properties fo:margin-top="0cm" fo:margin-bottom="0.282cm" style:contextual-spacing="false" fo:line-height="106%"/>
      <style:text-properties style:font-name="Times New Roman"/>
    </style:style>
    <style:style style:name="P12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/>
      <style:text-properties style:font-name="Times New Roman"/>
    </style:style>
    <style:style style:name="P13" style:family="paragraph" style:parent-style-name="Akapit_20_z_20_listą" style:list-style-name="L1">
      <style:paragraph-properties fo:margin-top="0cm" fo:margin-bottom="0.282cm" style:contextual-spacing="false" fo:line-height="106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Akapit_20_z_20_listą" style:list-style-name="L3">
      <style:paragraph-properties fo:margin-left="2cm" fo:margin-right="0cm" fo:margin-top="0cm" fo:margin-bottom="0.282cm" style:contextual-spacing="false" fo:line-height="106%" fo:text-indent="-0.75cm" style:auto-text-indent="false">
        <style:tab-stops/>
      </style:paragraph-properties>
      <style:text-properties style:font-name="Times New Roman"/>
    </style:style>
    <style:style style:name="P15" style:family="paragraph" style:parent-style-name="Normalny_20__28_Web_29_" style:list-style-name="L1">
      <style:paragraph-properties fo:margin-top="0.185cm" fo:margin-bottom="0.185cm" style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margin-top="0cm" fo:margin-bottom="0.282cm" style:contextual-spacing="false" fo:line-height="106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12529" loext:opacity="100%" style:font-name="Times New Roman" fo:background-color="#ffffff" loext:char-shading-value="0"/>
    </style:style>
    <style:style style:name="T5" style:family="text">
      <style:text-properties fo:color="#800000" loext:opacity="100%" fo:font-weight="normal" fo:background-color="#ffffff" loext:char-shading-value="0" style:font-weight-asian="normal" style:font-weight-complex="normal"/>
    </style:style>
    <style:style style:name="T6" style:family="text">
      <style:text-properties fo:color="#000000" loext:opacity="100%" fo:font-weight="normal" fo:background-color="#ffffff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tab/><text:tab/><text:tab/><text:tab/><text:tab/><text:tab/><text:tab/><text:tab/><text:span text:style-name="T1">……………………..….……………</text:span></text:p>
      <text:p text:style-name="P1"><text:tab/><text:tab/><text:tab/><text:tab/><text:tab/><text:tab/><text:tab/><text:tab/> <text:s text:c="14"/>Data i miejscowość</text:p>
      <text:p text:style-name="P1">…………………………………………...</text:p>
      <text:p text:style-name="P1">Imię i nazwisko</text:p>
      <text:p text:style-name="P1"/>
      <text:p text:style-name="P1"/>
      <text:p text:style-name="P1">…………………………………………..</text:p>
      <text:p text:style-name="P1">Adres montażu instalacji</text:p>
      <text:p text:style-name="P1">(miejscowość, nr domu)</text:p>
      <text:p text:style-name="P1"/>
      <text:p text:style-name="P1">………………………………………….</text:p>
      <text:p text:style-name="P1">(tel. do kontaktu) </text:p>
      <text:p text:style-name="P1"/>
      <text:p text:style-name="P1"><text:tab/><text:tab/><text:tab/><text:tab/><text:tab/><text:tab/><text:tab/><text:tab/>Urząd Gminy Werbkowice</text:p>
      <text:p text:style-name="P1"><text:tab/><text:tab/><text:tab/><text:tab/><text:tab/><text:tab/><text:tab/><text:tab/>ul. Zamojska 1</text:p>
      <text:p text:style-name="P1"><text:tab/><text:tab/><text:tab/><text:tab/><text:tab/><text:tab/><text:tab/><text:tab/>22-550 Werbkowice</text:p>
      <text:p text:style-name="P1"/>
      <text:p text:style-name="P3">INSTALACJE OZE - WSTĘPNA DEKLARACJA <text:s/>UDZIAŁU W PROJEKCIE </text:p>
      <text:p text:style-name="P2"/>
      <text:p text:style-name="P2">Ja niżej podpisany/podpisana jestem zainteresowany/zainteresowana zakupem i montażem instalacji Odnawialnych Źródeł Energii na swoim budynku mieszkalnym, w ramach projektu planowanego do realizacji przez Gminę Werbkowice dofinansowanego ze źródeł zewnętrznych.</text:p>
      <text:p text:style-name="P2"/>
      <text:p text:style-name="P4">W ramach projektu wybieram*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146068277264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>Kolektory słoneczne</text:p>
          </table:table-cell>
        </table:table-row>
        <table:table-row table:style-name="TableLine2146068284064">
          <table:table-cell table:style-name="Tabela1.A2" office:value-type="string">
            <text:p text:style-name="P1"/>
          </table:table-cell>
          <table:table-cell table:style-name="Tabela1.B1" office:value-type="string">
            <text:p text:style-name="P1">Instalacje fotowoltaiczne/pompy ciepła</text:p>
          </table:table-cell>
        </table:table-row>
        <table:table-row table:style-name="TableLine2146068273456">
          <table:table-cell table:style-name="Tabela1.A2" office:value-type="string">
            <text:p text:style-name="P1"/>
          </table:table-cell>
          <table:table-cell table:style-name="Tabela1.B1" office:value-type="string">
            <text:p text:style-name="P1">Kotły na biomasę</text:p>
          </table:table-cell>
        </table:table-row>
      </table:table>
      <text:p text:style-name="P2"/>
      <text:p text:style-name="P2"><text:span text:style-name="T3">Oświadczam, że wyrażam zgodę na wykorzystanie i przetwarzanie moich danych osobowych przez Urząd Gminy Werbkowice dla potrzeb planowanego projektu związanego z zakupem i montażem instalacji Odnawialnych Źródeł Energii realizowanego przez Gminę Werbkowice. </text:span></text:p>
      <text:p text:style-name="P6"/>
      <text:p text:style-name="P6"/>
      <text:p text:style-name="P2"><text:tab/><text:tab/><text:tab/><text:tab/><text:tab/><text:tab/><text:tab/><text:tab/><text:tab/>…………………………….</text:p>
      <text:p text:style-name="P2"><text:tab/><text:tab/><text:tab/><text:tab/><text:tab/><text:tab/><text:tab/><text:tab/><text:tab/> <text:s text:c="7"/>czytelny podpis<text:tab/><text:tab/><text:tab/></text:p>
      <text:p text:style-name="P2"/>
      <text:p text:style-name="P2">*właściwe zaznaczyć</text:p>
      <text:p text:style-name="P2"/>
      <text:p text:style-name="P5">Deklarację należy złożyć <text:span text:style-name="T2">do dnia 31 maja 2021 r. </text:span>w sekretariacie Urzędu Gminy Werbkowice <text:s text:c="23"/>lub wysłać scan podpisanej deklaracji na adres e-mail:<text:span text:style-name="T2"> </text:span><text:a xlink:type="simple" xlink:href="mailto:ug@werbkowice.pl" text:style-name="Internet_20_link" text:visited-style-name="Visited_20_Internet_20_Link"><text:span text:style-name="T2">ug@werbkowice.pl</text:span></text:a><text:span text:style-name="T2"> </text:span></text:p>
      <text:p text:style-name="P2"/>
      <text:p text:style-name="P2"/>
      <text:p text:style-name="P7">KLAUZULA INFORMACYJNA</text:p>
      <text:p text:style-name="P8">Zgodnie z art. 13 RODO (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z dnia 27 kwietnia 2016 r. (Dz. Urz. UE. L Nr 119, str. 1), zwanego dalej „Rozporządzeniem” lub RODO informuję, iż:</text:p>
      <text:list xml:id="list930726313" text:style-name="L1">
        <text:list-item text:start-value="1">
          <text:p text:style-name="P9"><text:span text:style-name="Domyślna_20_czcionka_20_akapitu"><text:span text:style-name="T4">Administratorem Państwa danych osobowych jest Gmina Werbkowice, ul. Zamojska 1, 22-550 Werbkowice reprezentowana przez Wójta Gminy Werbkowice dalej zwanym „Administratorem”.</text:span></text:span></text:p>
        </text:list-item>
        <text:list-item>
          <text:p text:style-name="P9"><text:soft-page-break/><text:span text:style-name="Domyślna_20_czcionka_20_akapitu"><text:span text:style-name="T1">Administrator danych osobowych informuje, iż został powołany Inspektor ochrony danych, którego funkcję pełni Pan Grzegorz Szajerka. Kontakt z Inspektorem jest możliwy za pośrednictwem poczty elektronicznej: </text:span></text:span><text:a xlink:type="simple" xlink:href="mailto:rodo@werbkowice.pl" office:target-frame-name="_top" xlink:show="replace" text:style-name="Internet_20_link" text:visited-style-name="Visited_20_Internet_20_Link"><text:span text:style-name="Hiperłącze"><text:span text:style-name="T1">rodo@werbkowice.pl</text:span></text:span></text:a><text:span text:style-name="Domyślna_20_czcionka_20_akapitu"><text:span text:style-name="T1"> lub pisemnie na adres siedziby Administratora danych, wskazany powyżej.</text:span></text:span></text:p>
        </text:list-item>
        <text:list-item>
          <text:p text:style-name="P10">Administrator będzie przetwarzał Państwa dane osobowe w zakresie niezbędnym do realizacji obowiązków lub uprawnień, w celu realizacji naboru do projektu dofinansowania instalacji Odnawialnych Źródeł Energii dla mieszkańców Gminy Werbkowice.</text:p>
        </text:list-item>
        <text:list-item>
          <text:p text:style-name="P10">Pani/Pana dane osobowe będą przetwarzane na podstawie:</text:p>
        </text:list-item>
      </text:list>
      <text:list xml:id="list2173784802" text:style-name="L2">
        <text:list-item text:start-value="1">
          <text:p text:style-name="P11">Art. 6 ust. 1 lit. c RODO (przetwarzanie jest niezbędne do wypełnienia obowiązku prawnego), w przypadku podania Państwa danych kontaktowych (nr telefonu i/lub adres e-mail), będą one przetwarzane na podstawie zgody (art. 6 ust. 1 lit. a RODO).</text:p>
        </text:list-item>
      </text:list>
      <text:list xml:id="list74902192395029" text:continue-list="list930726313" text:style-name="L1">
        <text:list-item>
          <text:p text:style-name="P10">Odbiorcami Pani/Pana danych osobowych będą podmioty uprawnione do uzyskania danych na podstawie przepisów prawa, podmioty z którymi współpracuje administrator: dostawcy systemów informatycznych, firma świadcząca usługi archiwizacji i niszczenia dokumentów, podmioty świadczące usługi prawne i dostawcy usług poczty elektronicznej.</text:p>
        </text:list-item>
        <text:list-item>
          <text:p text:style-name="P10">Zgodnie z ustawą z dnia 14 lipca 1983 r. o narodowym zasobie archiwalnym <text:line-break/>i archiwach. Numer telefonu i/lub adres e-mail które są danymi dobrowolnymi będą przechowywane przez okres niezbędny do realizacji sprawy lub do momentu wycofania zgody.</text:p>
        </text:list-item>
        <text:list-item>
          <text:p text:style-name="P10">Posiada Pani/Pan prawo do:</text:p>
        </text:list-item>
      </text:list>
      <text:list xml:id="list87817766" text:style-name="L3">
        <text:list-item>
          <text:p text:style-name="P14">żądania od Administratora dostępu do danych osobowych oraz otrzymania ich kopii na podstawie art. 15 RODO,</text:p>
        </text:list-item>
        <text:list-item>
          <text:p text:style-name="P14">prawo do sprostowania Pani/Pana danych osobowych na podstawie art. 16 RODO, </text:p>
        </text:list-item>
        <text:list-item>
          <text:p text:style-name="P14">prawo żądania od Administratora ograniczenia przetwarzania danych osobowych z zastrzeżeniem przypadków, o których mowa w art. 18 ust. 2 RODO,</text:p>
        </text:list-item>
        <text:list-item>
          <text:p text:style-name="P14">prawo do cofnięcia zgody, gdy przetwarzanie jest oparte o wyrażenie zgody <text:line-break/>(art. 7 ust. 3 RODO).</text:p>
        </text:list-item>
      </text:list>
      <text:list xml:id="list74903155498521" text:continue-list="list74902192395029" text:style-name="L1">
        <text:list-item>
          <text:p text:style-name="P10">Przysługuje Pani/Panu prawo do złożenia skargi do organu nadzorczego – Prezesa Urzędu Ochrony Danych, ul. Stawki 2, 00-193 Warszawa.</text:p>
        </text:list-item>
        <text:list-item>
          <text:p text:style-name="P10">Pani/Pana dane osobowe nie będą przetwarzane w sposób zautomatyzowany w tym również w formie profilowania. </text:p>
        </text:list-item>
        <text:list-item>
          <text:p text:style-name="P15">Podanie przez Panią/Pana, danych osobowych jest wymogiem ustawowym niezbędnym w szczególności do rozpatrzenia wniosku. Konsekwencją niepodania tych danych będzie pozostawienie Pani/Pana wniosku bez rozpoznania, poza wyjątkiem danych osobowych, oznaczonych jako fakultatywne, których podanie jest dobrowolne. </text:p>
        </text:list-item>
        <text:list-item>
          <text:p text:style-name="P12">Pani/Pana dane osobowe nie będą przekazane odbiorcy w państwie trzecim lub organizacji <text:s text:c="30"/>międzynarodowej.</text:p>
          <text:p text:style-name="P12"><text:span text:style-name="T3">Oświadczam, że zapoznałam/łem się z treścią powyższej informacji o przetwarzaniu danych osobowych (Klauzula Informacyjna). </text:span><text:span text:style-name="Domyślna_20_czcionka_20_akapitu"><text:span text:style-name="T6">Administratorem Państwa danych osobowych jest Gmina Werbkowice, ul. Zamojska 1, 22-550 Werbkowice reprezentowana przez Wójta Gminy Werbkowice.</text:span></text:span></text:p>
          <text:p text:style-name="P13"/>
          <text:p text:style-name="P12"><text:tab/> <text:s text:c="77"/>…………………………….<text:tab/><text:tab/><text:tab/><text:tab/><text:tab/><text:tab/><text:tab/><text:tab/> <text:s text:c="23"/>czytelny podpis<text:tab/><text:tab/><text:tab/></text:p>
          <text:p text:style-name="P16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mbria" fo:font-family="Cambria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3:07:18.964000000</meta:creation-date>
    <meta:generator>LibreOffice/7.1.2.2$Windows_X86_64 LibreOffice_project/8a45595d069ef5570103caea1b71cc9d82b2aae4</meta:generator>
    <dc:date>2021-05-13T07:49:01.374000000</dc:date>
    <meta:editing-duration>PT42M26S</meta:editing-duration>
    <meta:editing-cycles>13</meta:editing-cycles>
    <meta:print-date>2021-05-12T15:20:47.397000000</meta:print-date>
    <meta:document-statistic meta:table-count="1" meta:image-count="0" meta:object-count="0" meta:page-count="2" meta:paragraph-count="43" meta:word-count="606" meta:character-count="4800" meta:non-whitespace-character-count="3991"/>
  </office:meta>
</office:document-meta>
</file>