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style="italic" style:font-size-asian="10pt" style:font-style-asian="italic" style:font-name-complex="Times New Roman1" style:font-size-complex="10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fo:font-style="italic" style:font-size-asian="10pt" style:font-style-asian="italic" style:font-name-complex="Times New Roman1" style:font-size-complex="10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8d0d6" style:font-size-asian="10pt" style:font-size-complex="10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style:font-name="Arial" fo:font-size="10pt" style:font-size-asian="10pt" style:font-name-complex="Times New Roman1" style:font-size-complex="10pt"/>
    </style:style>
    <style:style style:name="P9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0pt" style:font-size-asian="10pt" style:font-size-complex="10pt"/>
    </style:style>
    <style:style style:name="P10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015a768" style:font-size-asian="10pt" style:font-size-complex="10pt"/>
    </style:style>
    <style:style style:name="P11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a" style:font-name="Arial" fo:font-size="10pt" officeooo:paragraph-rsid="0015a768" style:font-size-asian="10pt" style:font-name-complex="Times New Roman1" style:font-size-complex="10pt"/>
    </style:style>
    <style:style style:name="P12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18d0d6" style:font-size-asian="10pt" style:font-size-complex="10pt"/>
    </style:style>
    <style:style style:name="P13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fo:color="#000000" style:font-name="Arial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  <style:text-properties fo:color="#000000" style:font-name="Arial" fo:font-size="10pt" fo:font-style="italic" style:font-size-asian="10pt" style:font-style-asian="italic" style:font-name-complex="Times New Roman1" style:font-size-complex="10pt" style:font-style-complex="italic"/>
    </style:style>
    <style:style style:name="P15" style:family="paragraph" style:parent-style-name="Standard">
      <style:text-properties fo:color="#000000" style:font-name="Arial" fo:font-size="10pt" style:font-size-asian="10pt" style:font-name-complex="Times New Roman1" style:font-size-complex="10pt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fo:font-weight="bold" officeooo:rsid="0013e92a" style:font-weight-asian="bold" style:font-name-complex="Times New Roman1" style:font-weight-complex="bold"/>
    </style:style>
    <style:style style:name="T5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font-style="italic" style:font-style-asian="italic" style:font-name-complex="Times New Roman1" style:font-style-complex="italic"/>
    </style:style>
    <style:style style:name="T8" style:family="text">
      <style:text-properties fo:color="#000000" fo:font-weight="bold" style:font-weight-asian="bold" style:font-name-complex="Times New Roman1" style:font-weight-complex="bold"/>
    </style:style>
    <style:style style:name="T9" style:family="text">
      <style:text-properties fo:color="#000000" fo:font-weight="normal" style:font-weight-asian="normal" style:font-name-complex="Times New Roman1" style:font-weight-complex="normal"/>
    </style:style>
    <style:style style:name="T10" style:family="text">
      <style:text-properties fo:color="#00000a" style:font-name="Times New Roman" style:font-name-complex="Times New Roman1"/>
    </style:style>
    <style:style style:name="T11" style:family="text">
      <style:text-properties fo:color="#00000a" style:font-name="Times New Roman" officeooo:rsid="0013e92a" style:font-name-complex="Times New Roman1"/>
    </style:style>
    <style:style style:name="T12" style:family="text">
      <style:text-properties fo:color="#00000a" style:font-name="Times New Roman" fo:font-weight="bold" style:font-weight-asian="bold" style:font-name-complex="Times New Roman1"/>
    </style:style>
    <style:style style:name="T13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4" style:family="text">
      <style:text-properties fo:color="#00000a" style:font-name="Times New Roman" fo:font-weight="bold" officeooo:rsid="0013e92a" style:font-weight-asian="bold" style:font-name-complex="Times New Roman1"/>
    </style:style>
    <style:style style:name="T15" style:family="text">
      <style:text-properties fo:color="#00000a" style:font-name-complex="Times New Roman1"/>
    </style:style>
    <style:style style:name="T16" style:family="text">
      <style:text-properties fo:color="#00000a" officeooo:rsid="0013e92a" style:font-name-complex="Times New Roman1"/>
    </style:style>
    <style:style style:name="T17" style:family="text">
      <style:text-properties fo:color="#00000a" fo:font-weight="bold" style:font-weight-asian="bold" style:font-name-complex="Times New Roman1"/>
    </style:style>
    <style:style style:name="T18" style:family="text">
      <style:text-properties fo:color="#00000a" fo:font-weight="bold" style:font-weight-asian="bold" style:font-name-complex="Times New Roman1" style:font-weight-complex="bold"/>
    </style:style>
    <style:style style:name="T19" style:family="text">
      <style:text-properties fo:color="#00000a" fo:font-weight="bold" officeooo:rsid="0013e92a" style:font-weight-asian="bold" style:font-name-complex="Times New Roman1"/>
    </style:style>
    <style:style style:name="T20" style:family="text">
      <style:text-properties style:use-window-font-color="true" style:font-name="Arial" fo:font-size="10pt" fo:language="pl" fo:country="PL" fo:font-weight="normal" officeooo:rsid="00c64fb6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21" style:family="text">
      <style:text-properties style:use-window-font-color="true" style:font-name="Arial" fo:font-size="10pt" fo:language="pl" fo:country="PL" fo:font-weight="normal" officeooo:rsid="00d13820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22" style:family="text">
      <style:text-properties style:use-window-font-color="true" fo:font-size="10pt" fo:language="pl" fo:country="PL" fo:font-weight="normal" officeooo:rsid="00c64fb6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23" style:family="text">
      <style:text-properties style:use-window-font-color="true" fo:font-size="10pt" fo:language="pl" fo:country="PL" fo:font-weight="normal" officeooo:rsid="00d13820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24" style:family="text">
      <style:text-properties style:use-window-font-color="true" fo:language="pl" fo:country="PL" fo:font-weight="normal" officeooo:rsid="00c64fb6" style:language-asian="zxx" style:country-asian="none" style:font-weight-asian="normal" style:font-name-complex="Times New Roman1" style:language-complex="zxx" style:country-complex="none" style:font-weight-complex="normal"/>
    </style:style>
    <style:style style:name="T25" style:family="text">
      <style:text-properties style:use-window-font-color="true" fo:language="pl" fo:country="PL" fo:font-weight="normal" officeooo:rsid="00d13820" style:language-asian="zxx" style:country-asian="none" style:font-weight-asian="normal" style:font-name-complex="Times New Roman1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..</text:p>
      <text:p text:style-name="P2"><text:bookmark text:name="_GoBack"/>(miejscowość, data)</text:p>
      <text:p text:style-name="P1"/>
      <text:p text:style-name="P3">PEŁNOMOCNICTWO</text:p>
      <text:p text:style-name="P3"/>
      <text:p text:style-name="P4">Ja, niżej podpisany/a …………………………………………………………................., zamieszkały/a</text:p>
      <text:p text:style-name="P6"><text:span text:style-name="T6">………………………………………………………..</text:span><text:span text:style-name="T7">, </text:span><text:span text:style-name="T6">legitymujący/a się dowodem osobistym seria/nr</text:span></text:p>
      <text:p text:style-name="P4">…….............…..…..…… wydanym przez ……………………………………………..……...., PESEL</text:p>
      <text:p text:style-name="P4">………………………, na podstawie aktu własności ziemi/ księgi wieczystej/ postanowienia Sądu/</text:p>
      <text:p text:style-name="P6"><text:span text:style-name="T6">innego dokumentu* ………………………………...……………………………………….…** będący/a właścicielem/współwłaścicielem* nieruchomości położo</text:span><text:span text:style-name="T15">nej w miejscowości ………………….……. nr………….na działce ewidencyjnej nr ………..…… w obrębie …………….…………………..….., </text:span><text:span text:style-name="T18">udzielam</text:span><text:span text:style-name="T15"> </text:span><text:span text:style-name="T18">pełnomocnictwa </text:span><text:span text:style-name="T15">Panu (Pani) ………………………………………………………. zamieszkałemu/ej …………………………………………..., legitymującemu/ej się dowodem osobistym seria ………… nr ………………..., wydanym przez ………………………………………………….…...…..., PESEL ……………………………………, do:</text:span></text:p>
      <text:p text:style-name="P12"><text:span text:style-name="T6">1) </text:span><text:span text:style-name="T15">podpisania w moim imieniu „Deklaracji dotyczącej udziału w projekcie </text:span><text:span text:style-name="T16">pn.</text:span><text:span text:style-name="T15"> </text:span><text:span text:style-name="T24">Odnawialne źródła energii w Werbkowicach – </text:span><text:span text:style-name="T25">Etap II</text:span><text:span text:style-name="T16">” </text:span><text:span text:style-name="T15">,</text:span></text:p>
      <text:p text:style-name="P9"><text:span text:style-name="T6">2) </text:span><text:span text:style-name="T15">podpisania w moim imieniu wszystkich oświadczeń i dokumentów niezbędnych do złożenia kompletnej dokumentacji aplikacyjnej do udziału w projekcie,</text:span></text:p>
      <text:p text:style-name="P9"><text:span text:style-name="T6">3) </text:span><text:span text:style-name="T15">podpisania w moim imieniu umowy użyczenia oraz wszystkich oświadczeń i dokumentów związanych z jej zawarciem,</text:span></text:p>
      <text:p text:style-name="P10"><text:span text:style-name="T6">4) </text:span><text:span text:style-name="T15">podpisania w moim imieniu umowy dotyczącej ustalenia wzajemnych zobowiązań stron pod względem organizacyjnym i finansowym oraz wszystkich oświadczeń i dokumentów związanych z jej zawarciem,</text:span></text:p>
      <text:p text:style-name="P11"/>
      <text:p text:style-name="P10"><text:span text:style-name="T17">z Gminą </text:span><text:span text:style-name="T19">Werbkowice</text:span><text:span text:style-name="T17">, z siedzibą: ul. </text:span><text:span text:style-name="T19">Zamojska 1, 22-550 Werbkowice</text:span><text:span text:style-name="T17">, NIP 9191783198, REGON 950368859 .</text:span></text:p>
      <text:p text:style-name="P7"><text:span text:style-name="T15">Pełnomocnictwo zostaje udzielone na potrzeby projektu pn. </text:span><text:span text:style-name="T18">„</text:span><text:span text:style-name="T24">Odnawialne źródła energii w Werbkowicach – </text:span><text:span text:style-name="T25">Etap II</text:span><text:span text:style-name="T8">”</text:span><text:span text:style-name="T9"> który pozwoli aplikować o dofinansowanie zakupu i montażu instalacji kolektorów słonecznych z zakresu odnawialnych źródeł energii w ramach działania 4.1 o nazwie ,,Wsparcie wykorzystania OZE” objętego Regionalnym Programem Operacyjnym Województwa Lubelskiego na lata 2014 – 2020. </text:span></text:p>
      <text:p text:style-name="P4"/>
      <text:p text:style-name="P13">………………………………………</text:p>
      <text:p text:style-name="P14">(podpis mocodawcy)</text:p>
      <text:p text:style-name="P1"/>
      <text:p text:style-name="P5">* Właściwe podkreślić.</text:p>
      <text:p text:style-name="P15">** Należy podać oznaczenie aktu własności ziemi/ księgi wieczystej/ postanowienia Sądu/ innego dokumen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rby</meta:initial-creator>
    <meta:editing-cycles>9</meta:editing-cycles>
    <meta:print-date>2016-02-24T15:15:00</meta:print-date>
    <meta:creation-date>2019-05-31T08:19:00</meta:creation-date>
    <dc:date>2019-06-18T08:24:47.955000000</dc:date>
    <meta:editing-duration>PT11M22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18" meta:word-count="231" meta:character-count="2026" meta:non-whitespace-character-count="1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