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26cc"/>
    </style:style>
    <style:style style:name="P2" style:family="paragraph" style:parent-style-name="Standard">
      <style:text-properties style:font-name="Arial" officeooo:rsid="000126cc" officeooo:paragraph-rsid="000126cc"/>
    </style:style>
    <style:style style:name="P3" style:family="paragraph" style:parent-style-name="Standard">
      <style:paragraph-properties fo:line-height="200%"/>
      <style:text-properties style:font-name="Arial" officeooo:rsid="000126cc" officeooo:paragraph-rsid="000126cc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officeooo:rsid="000126cc" officeooo:paragraph-rsid="000126cc"/>
    </style:style>
    <style:style style:name="P5" style:family="paragraph" style:parent-style-name="Standard">
      <style:text-properties style:font-name="Arial" fo:font-size="9pt" officeooo:rsid="000126cc" officeooo:paragraph-rsid="000126cc" style:font-size-asian="9pt" style:font-size-complex="9pt"/>
    </style:style>
    <style:style style:name="P6" style:family="paragraph" style:parent-style-name="Standard">
      <style:paragraph-properties fo:line-height="100%"/>
      <style:text-properties style:font-name="Arial" fo:font-size="9pt" officeooo:rsid="000126cc" officeooo:paragraph-rsid="000126cc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126cc" officeooo:paragraph-rsid="000126c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4pt" fo:font-weight="bold" officeooo:rsid="000126cc" officeooo:paragraph-rsid="000126c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indent="9.999cm" style:auto-text-indent="false" fo:background-color="transparent"/>
      <style:text-properties style:font-name="Arial" fo:font-size="14pt" fo:font-weight="bold" officeooo:rsid="000126cc" officeooo:paragraph-rsid="000126cc" style:font-size-asian="14pt" style:font-weight-asian="bold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indent="9.999cm" style:auto-text-indent="false" style:page-number="auto" fo:background-color="transparent"/>
      <style:text-properties style:font-name="Arial" fo:font-size="14pt" fo:font-weight="bold" officeooo:rsid="000126cc" officeooo:paragraph-rsid="000126cc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…………<text:tab/><text:tab/><text:tab/>……………………………………………</text:p>
      <text:p text:style-name="P5"><text:tab/><text:tab/>(imię i nazwisko)<text:tab/><text:tab/><text:tab/><text:tab/><text:tab/><text:tab/><text:tab/>(miejscowość I data)</text:p>
      <text:p text:style-name="P2"/>
      <text:p text:style-name="P2">……………………………………………</text:p>
      <text:p text:style-name="P5"><text:tab/><text:tab/> <text:s text:c="2"/>(adres)</text:p>
      <text:p text:style-name="P2"/>
      <text:p text:style-name="P2">……………………………………………</text:p>
      <text:p text:style-name="P10">Gminny Ośrodek</text:p>
      <text:p text:style-name="P9">Pomocy Społecznej</text:p>
      <text:p text:style-name="P9">w Werbkowicach</text:p>
      <text:p text:style-name="P2"/>
      <text:p text:style-name="P7">W N I O S E K <text:s/>O <text:s/>P O M O C</text:p>
      <text:p text:style-name="P3"/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8">U Z A S A D N I E N I E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/>
      <text:p text:style-name="P3"/>
      <text:p text:style-name="P4">…..….………...…………...………………………</text:p>
      <text:p text:style-name="P6"><text:tab/><text:tab/><text:tab/><text:tab/><text:tab/><text:tab/><text:tab/><text:tab/>(podpis osoby ubiegającej się o pomo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03-31T11:42:49.961000000</dc:date>
    <meta:editing-duration>PT9M50S</meta:editing-duration>
    <meta:editing-cycles>1</meta:editing-cycles>
    <meta:document-statistic meta:table-count="0" meta:image-count="0" meta:object-count="0" meta:page-count="1" meta:paragraph-count="24" meta:word-count="61" meta:character-count="801" meta:non-whitespace-character-count="739"/>
  </office:meta>
</office:document-meta>
</file>