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officeooo:rsid="0000c045" officeooo:paragraph-rsid="0000f9f8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language="pl" fo:country="PL" officeooo:rsid="0000c045" officeooo:paragraph-rsid="0000f9f8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fo:language="pl" fo:country="PL" officeooo:rsid="0000c045" officeooo:paragraph-rsid="0000f9f8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language="pl" fo:country="PL" officeooo:rsid="0000f9f8" officeooo:paragraph-rsid="0000f9f8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fo:language="pl" fo:country="PL" officeooo:rsid="0000f9f8" officeooo:paragraph-rsid="00019b8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fo:language="pl" fo:country="PL" officeooo:rsid="0000f9f8" officeooo:paragraph-rsid="0003b96f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fo:language="pl" fo:country="PL" officeooo:rsid="00019b8f" officeooo:paragraph-rsid="00019b8f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2pt" fo:language="pl" fo:country="PL" officeooo:rsid="00019dd2" officeooo:paragraph-rsid="00019dd2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fo:language="pl" fo:country="PL" officeooo:paragraph-rsid="0000f9f8" style:font-size-asian="12pt" style:font-size-complex="12pt"/>
    </style:style>
    <style:style style:name="P10" style:family="paragraph" style:parent-style-name="Standard">
      <style:text-properties style:font-name="Arial" fo:font-size="12pt" fo:language="pl" fo:country="PL" fo:font-weight="bold" officeooo:rsid="0000f9f8" officeooo:paragraph-rsid="0000f9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Arial" fo:font-size="9pt" fo:language="pl" fo:country="PL" officeooo:rsid="0000c045" officeooo:paragraph-rsid="0000f9f8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Arial" fo:font-size="9pt" fo:language="pl" fo:country="PL" officeooo:rsid="0000f9f8" officeooo:paragraph-rsid="0000f9f8" style:font-size-asian="9pt" style:font-size-complex="9pt"/>
    </style:style>
    <style:style style:name="P13" style:family="paragraph" style:parent-style-name="Standard">
      <style:paragraph-properties fo:line-height="100%"/>
      <style:text-properties style:font-name="Arial" fo:font-size="9pt" fo:language="pl" fo:country="PL" officeooo:rsid="00019dd2" officeooo:paragraph-rsid="00019dd2" style:font-size-asian="9pt" style:font-size-complex="9pt"/>
    </style:style>
    <style:style style:name="P14" style:family="paragraph" style:parent-style-name="Standard">
      <style:paragraph-properties fo:line-height="150%"/>
      <style:text-properties style:font-name="Arial" fo:font-size="11.5pt" fo:language="pl" fo:country="PL" officeooo:rsid="0000f9f8" officeooo:paragraph-rsid="0000f9f8" style:font-size-asian="11.5pt" style:font-size-complex="11.5pt"/>
    </style:style>
    <style:style style:name="P15" style:family="paragraph" style:parent-style-name="Standard">
      <style:paragraph-properties fo:line-height="150%"/>
      <style:text-properties style:font-name="Arial" fo:font-size="11.5pt" fo:language="pl" fo:country="PL" officeooo:rsid="0000f9f8" officeooo:paragraph-rsid="00019b8f" style:font-size-asian="11.5pt" style:font-size-complex="11.5pt"/>
    </style:style>
    <style:style style:name="P16" style:family="paragraph" style:parent-style-name="Standard">
      <style:paragraph-properties fo:line-height="150%"/>
      <style:text-properties style:font-name="Arial" fo:font-size="11.5pt" fo:language="pl" fo:country="PL" officeooo:rsid="00019dd2" officeooo:paragraph-rsid="00019dd2" style:font-size-asian="11.5pt" style:font-size-complex="11.5pt"/>
    </style:style>
    <style:style style:name="P17" style:family="paragraph" style:parent-style-name="Standard">
      <style:paragraph-properties fo:line-height="150%"/>
      <style:text-properties style:font-name="Arial" fo:font-size="11.5pt" fo:language="pl" fo:country="PL" fo:font-weight="bold" officeooo:rsid="00019dd2" officeooo:paragraph-rsid="00019dd2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line-height="150%"/>
      <style:text-properties style:font-name="Arial" fo:font-size="14pt" fo:language="pl" fo:country="PL" fo:font-weight="bold" officeooo:rsid="00019b8f" officeooo:paragraph-rsid="00019b8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rsid="0000c045" officeooo:paragraph-rsid="0000f9f8" style:font-size-asian="14pt" style:font-weight-asian="bold" style:font-size-complex="14pt" style:font-weight-complex="bold"/>
    </style:style>
    <style:style style:name="P20" style:family="paragraph" style:parent-style-name="Footer">
      <style:text-properties style:font-name="Arial" fo:font-size="9pt" fo:language="pl" fo:country="PL" officeooo:rsid="0000f9f8" officeooo:paragraph-rsid="0000f9f8" style:font-size-asian="9pt" style:font-size-complex="9pt"/>
    </style:style>
    <style:style style:name="P21" style:family="paragraph" style:parent-style-name="Footer">
      <style:text-properties style:font-name="Arial" fo:font-size="9pt" fo:language="pl" fo:country="PL" officeooo:rsid="0000f9f8" officeooo:paragraph-rsid="0003b96f" style:font-size-asian="9pt" style:font-size-complex="9pt"/>
    </style:style>
    <style:style style:name="P22" style:family="paragraph" style:parent-style-name="Footer">
      <style:text-properties officeooo:paragraph-rsid="0003b96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19b8f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3b96f"/>
    </style:style>
    <style:style style:name="T6" style:family="text">
      <style:text-properties style:font-name="Arial" fo:font-size="9pt" fo:language="pl" fo:country="PL" officeooo:rsid="0000f9f8" style:font-size-asian="9pt" style:font-size-complex="9pt"/>
    </style:style>
    <style:style style:name="T7" style:family="text">
      <style:text-properties style:font-name="Arial" fo:font-size="9pt" fo:language="pl" fo:country="PL" officeooo:rsid="0003b96f" style:font-size-asian="9pt" style:font-size-complex="9pt"/>
    </style:style>
    <style:style style:name="T8" style:family="text">
      <style:text-properties officeooo:rsid="0003b96f"/>
    </style:style>
    <style:style style:name="T9" style:family="text">
      <style:text-properties officeooo:rsid="0004a6bd"/>
    </style:style>
    <style:style style:name="T10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……………..<text:tab/><text:tab/><text:tab/><text:tab/>…………………………………………..</text:p>
      <text:p text:style-name="P11"><text:tab/> <text:s text:c="6"/><text:span text:style-name="T10">(imię i nazwisko)<text:tab/><text:tab/><text:tab/><text:tab/><text:tab/><text:tab/><text:tab/><text:tab/>(miejscowość)</text:span></text:p>
      <text:p text:style-name="P2">…………………………………………..<text:tab/><text:tab/><text:tab/><text:tab/><text:span text:style-name="T9">dnia ………….</text:span>……………………..…..</text:p>
      <text:p text:style-name="P12"><text:tab/> <text:s text:c="11"/><text:span text:style-name="T10">(adres)</text:span></text:p>
      <text:p text:style-name="P3">…………………………………………..</text:p>
      <text:p text:style-name="P1"/>
      <text:p text:style-name="P19">OŚWIADCZENIE O STANIE MAJĄTKOWYM<text:note text:id="ftn0" text:note-class="footnote"><text:note-citation>1</text:note-citation><text:note-body><text:p text:style-name="P22"><text:span text:style-name="T6"><text:s/>Należy uwzględnić majątek objęty wspó</text:span><text:span text:style-name="T7">l</text:span><text:span text:style-name="T6">nością ustawową oraz majątek odrębny.</text:span></text:p></text:note-body></text:note></text:p>
      <text:p text:style-name="P1"/>
      <text:p text:style-name="P1"/>
      <text:p text:style-name="P2">Ja, ...........……………......................................…..., urodzony(-na) .........................……..................... </text:p>
      <text:p text:style-name="P2"><text:span text:style-name="T1"><text:tab/><text:tab/><text:tab/>(imię i nazwisko) <text:tab/><text:tab/><text:tab/><text:tab/><text:tab/><text:tab/> <text:s text:c="6"/><text:tab/>(data i miejscowość)</text:span> </text:p>
      <text:p text:style-name="P2"/>
      <text:p text:style-name="P1">oświadczam, że na stan majątkowy mojej rodziny / mój<text:note text:id="ftn1" text:note-class="footnote"><text:note-citation>2</text:note-citation><text:note-body><text:p text:style-name="P21"><text:s/>Niepotrzebne <text:span text:style-name="T8">s</text:span>kreślić</text:p></text:note-body></text:note> składają się:</text:p>
      <text:p text:style-name="P1"/>
      <text:p text:style-name="P1"/>
      <text:p text:style-name="P10"><text:tab/><text:span text:style-name="T2">I. Nieruchomości:</text:span></text:p>
      <text:p text:style-name="P10"/>
      <text:p text:style-name="P4">- lokal mieszkalny (wielkość [w m<text:span text:style-name="T4">2</text:span>], tytuł prawny) <text:s text:c="5"/></text:p>
      <text:p text:style-name="P14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6">- dom (wielkość [w m<text:span text:style-name="T4">2</text:span>], tytuł prawny)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6">- place, działki (powierzchnia w [m<text:span text:style-name="T4">2</text:span><text:span text:style-name="T8">]</text:span>)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4">- gospodarstwo rolne (rodzaj, liczba hektarów, w tym przeliczeniowych)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8"><text:soft-page-break/><text:tab/>II. Ruchomości:</text:p>
      <text:p text:style-name="P7">- samochody (typ, rocznik, wartość szacunkowa)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5">- <text:span text:style-name="T3">maszyny (rodzaj, wartość szacunkowa)</text:span>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5">- <text:span text:style-name="T3">inne (rodzaj, wartość szacunkowa</text:span>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8"><text:tab/>III. Posiadane zasoby:</text:p>
      <text:p text:style-name="P7">- pieniężne (oszczędności, papiery wartościowe, itp. - wartość nominalna)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5">- <text:span text:style-name="T3">przedmioty wartościowe (wartość szacunkowa)</text:span>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8"><text:tab/>IV. Inne, dodatkowe informacje o stanie majątkowym: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5">…………………………………………………………………………………………………….………………….</text:p>
      <text:p text:style-name="P17"/>
      <text:p text:style-name="P17">Jestem świadomy(-ma) odpowiedzialności karnej za złożenie fałszywego oświadczenia.</text:p>
      <text:p text:style-name="P16"/>
      <text:p text:style-name="P16"/>
      <text:p text:style-name="P8">……………………………...………………..</text:p>
      <text:p text:style-name="P13"><text:tab/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 fo:font-size="9pt" style:font-size-asian="10.5pt"/>
    </style:style>
    <style:style style:name="Footnote" style:family="paragraph" style:parent-style-name="Standard" style:class="extra" style:master-page-name="">
      <loext:graphic-properties draw:fill="none"/>
      <style:paragraph-properties fo:margin-left="0.598cm" fo:margin-right="0cm" fo:text-indent="-0.598cm" style:auto-text-indent="false" style:page-number="auto" fo:background-color="transparent" style:shadow="none" text:number-lines="false" text:line-number="0">
        <style:tab-stops/>
      </style:paragraph-properties>
      <style:text-properties style:font-name="Liberation Sans1" fo:font-family="'Liberation Sans'" style:font-style-name="Regularna" style:font-family-generic="swiss" style:font-pitch="variable" fo:font-size="9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language="pl" fo:country="PL" officeooo:rsid="0000f9f8" officeooo:paragraph-rsid="0000f9f8" style:font-size-asian="9pt" style:font-size-complex="9pt"/>
    </style:style>
    <style:style style:name="MT1" style:family="text">
      <style:text-properties style:font-name="Arial" fo:font-size="9pt" fo:language="pl" fo:country="PL" officeooo:rsid="0000f9f8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meta:print-date>2020-03-31T11:28:25.049000000</meta:print-date>
    <dc:date>2020-03-31T12:33:18.715000000</dc:date>
    <meta:editing-duration>PT20M52S</meta:editing-duration>
    <meta:editing-cycles>4</meta:editing-cycles>
    <meta:document-statistic meta:table-count="0" meta:image-count="0" meta:object-count="0" meta:page-count="2" meta:paragraph-count="63" meta:word-count="167" meta:character-count="2911" meta:non-whitespace-character-count="2731"/>
  </office:meta>
</office:document-meta>
</file>