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style:line-height-at-least="0.101cm" fo:text-align="end" style:justify-single-word="false" fo:text-indent="8.851cm" style:auto-text-indent="false"/>
      <style:text-properties style:font-name="Arial" fo:font-size="11pt" officeooo:paragraph-rsid="00172bcc" style:font-size-asian="11pt" style:font-size-complex="11pt"/>
    </style:style>
    <style:style style:name="P2" style:family="paragraph" style:parent-style-name="Standard">
      <style:paragraph-properties fo:margin-left="1.401cm" fo:margin-right="0cm" fo:margin-top="0cm" fo:margin-bottom="0cm" loext:contextual-spacing="false" style:line-height-at-least="0.101cm" fo:text-indent="8.849cm" style:auto-text-indent="false"/>
      <style:text-properties style:text-position="super 58%" style:font-name="Arial" fo:font-size="11pt" officeooo:paragraph-rsid="00172bcc" style:font-size-asian="11pt" style:font-size-complex="11pt"/>
    </style:style>
    <style:style style:name="P3" style:family="paragraph" style:parent-style-name="Standard">
      <style:paragraph-properties fo:line-height="100%" style:writing-mode="page"/>
      <style:text-properties style:font-name="Arial" fo:font-size="11pt" officeooo:paragraph-rsid="00172bcc" style:font-size-asian="11pt" style:font-size-complex="11pt"/>
    </style:style>
    <style:style style:name="P4" style:family="paragraph" style:parent-style-name="Standard">
      <style:paragraph-properties fo:margin-left="1.401cm" fo:margin-right="0cm" fo:line-height="100%" fo:text-indent="0cm" style:auto-text-indent="false" style:writing-mode="page"/>
      <style:text-properties style:text-position="super 58%" style:font-name="Arial" fo:font-size="11pt" officeooo:paragraph-rsid="00172bcc" style:font-size-asian="11pt" style:font-size-complex="11pt"/>
    </style:style>
    <style:style style:name="P5" style:family="paragraph" style:parent-style-name="Standard">
      <style:paragraph-properties fo:margin-top="0.199cm" fo:margin-bottom="0cm" loext:contextual-spacing="false" fo:line-height="100%" style:writing-mode="page"/>
      <style:text-properties style:font-name="Arial" fo:font-size="11pt" officeooo:paragraph-rsid="00172bcc" style:font-size-asian="11pt" style:font-size-complex="11pt"/>
    </style:style>
    <style:style style:name="P6" style:family="paragraph" style:parent-style-name="Standard">
      <style:paragraph-properties fo:margin-top="0.199cm" fo:margin-bottom="0cm" loext:contextual-spacing="false" fo:line-height="150%" style:writing-mode="page"/>
      <style:text-properties style:text-position="0% 100%" style:font-name="Arial" fo:font-size="11pt" officeooo:paragraph-rsid="00172bcc" style:font-size-asian="11pt" style:font-size-complex="11pt"/>
    </style:style>
    <style:style style:name="P7" style:family="paragraph" style:parent-style-name="Standard">
      <style:paragraph-properties fo:margin-left="0cm" fo:margin-right="0cm" fo:line-height="100%" fo:text-indent="0cm" style:auto-text-indent="false" style:writing-mode="page"/>
      <style:text-properties style:text-position="super 58%" style:font-name="Arial" fo:font-size="11pt" officeooo:paragraph-rsid="00172bcc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style:font-name="Arial" fo:font-size="9pt" fo:font-weight="normal" officeooo:rsid="001e009f" officeooo:paragraph-rsid="001e009f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fo:font-weight="normal" officeooo:rsid="0017f08a" officeooo:paragraph-rsid="0017f08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fo:font-weight="normal" officeooo:rsid="001d8c76" officeooo:paragraph-rsid="001d8c7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1pt" fo:font-weight="normal" officeooo:rsid="001d8c76" officeooo:paragraph-rsid="001d8c7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1pt" fo:font-weight="normal" officeooo:rsid="001d8c76" officeooo:paragraph-rsid="00461560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fo:font-weight="normal" officeooo:rsid="001e009f" officeooo:paragraph-rsid="00461560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Arial" fo:font-size="11pt" fo:font-weight="normal" officeooo:rsid="001e009f" officeooo:paragraph-rsid="001e009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style:font-name="Arial" fo:font-size="11pt" fo:font-weight="normal" officeooo:rsid="001e009f" officeooo:paragraph-rsid="001e009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1pt" fo:font-weight="normal" officeooo:rsid="001e009f" officeooo:paragraph-rsid="001e009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style:font-name="Arial" fo:font-size="11pt" fo:font-weight="bold" officeooo:rsid="001e009f" officeooo:paragraph-rsid="001e009f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8pt" fo:font-weight="normal" officeooo:rsid="001e009f" officeooo:paragraph-rsid="001e009f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style:text-position="super 58%" style:font-name="Arial" fo:font-size="11pt" fo:font-weight="normal" officeooo:rsid="001e009f" officeooo:paragraph-rsid="001e009f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.3cm" fo:margin-bottom="0cm" loext:contextual-spacing="false" fo:line-height="150%" fo:text-align="justify" style:justify-single-word="false" style:writing-mode="page"/>
      <style:text-properties style:font-name="Arial" fo:font-size="11pt" fo:font-weight="normal" officeooo:rsid="00192d63" officeooo:paragraph-rsid="00192d63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.3cm" loext:contextual-spacing="false" fo:line-height="100%" fo:text-align="justify" style:justify-single-word="false" style:writing-mode="page"/>
      <style:text-properties style:font-name="Arial" fo:font-size="11pt" fo:font-weight="normal" officeooo:rsid="001d8c76" officeooo:paragraph-rsid="001d8c7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.3cm" loext:contextual-spacing="false" fo:line-height="100%" fo:text-align="justify" style:justify-single-word="false" style:writing-mode="page"/>
      <style:text-properties style:font-name="Arial" fo:font-size="11pt" fo:font-weight="normal" officeooo:rsid="001d8c76" officeooo:paragraph-rsid="00461560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1.199cm" fo:margin-bottom="1.101cm" loext:contextual-spacing="false" fo:text-align="center" style:justify-single-word="false" style:writing-mode="page"/>
      <style:text-properties style:font-name="Arial" fo:font-size="13pt" fo:font-weight="bold" officeooo:paragraph-rsid="00172bcc" style:font-size-asian="13pt" style:font-weight-asian="bold" style:font-size-complex="13pt" style:font-weight-complex="bold"/>
    </style:style>
    <style:style style:name="P24" style:family="paragraph">
      <style:paragraph-properties fo:text-align="center"/>
    </style:style>
    <style:style style:name="T1" style:family="text">
      <style:text-properties officeooo:rsid="001b8931"/>
    </style:style>
    <style:style style:name="T2" style:family="text">
      <style:text-properties officeooo:rsid="001540a1"/>
    </style:style>
    <style:style style:name="T3" style:family="text">
      <style:text-properties officeooo:rsid="00192d63"/>
    </style:style>
    <style:style style:name="T4" style:family="text">
      <style:text-properties officeooo:rsid="001b0637"/>
    </style:style>
    <style:style style:name="T5" style:family="text">
      <style:text-properties officeooo:rsid="001d8c76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1b8931" style:font-size-asian="9pt" style:font-size-complex="9pt"/>
    </style:style>
    <style:style style:name="T8" style:family="text">
      <style:text-properties fo:font-size="9pt" officeooo:rsid="0056bce4" style:font-size-asian="9pt" style:font-size-complex="9pt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officeooo:rsid="001ff361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219d2e"/>
    </style:style>
    <style:style style:name="T13" style:family="text">
      <style:text-properties officeooo:rsid="0028bbd8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officeooo:rsid="00405fc4"/>
    </style:style>
    <style:style style:name="T16" style:family="text">
      <style:text-properties style:text-position="super 58%"/>
    </style:style>
    <style:style style:name="T17" style:family="text">
      <style:text-properties style:text-position="super 58%" officeooo:rsid="001d8c76"/>
    </style:style>
    <style:style style:name="T18" style:family="text">
      <style:text-properties officeooo:rsid="00461560"/>
    </style:style>
    <style:style style:name="T19" style:family="text">
      <style:text-properties style:text-position="0% 100%"/>
    </style:style>
    <style:style style:name="T20" style:family="text">
      <style:text-properties style:text-position="0% 100%" officeooo:rsid="00468bfe"/>
    </style:style>
    <style:style style:name="T21" style:family="text">
      <style:text-properties style:text-position="0% 100%" officeooo:rsid="004906fb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56bce4"/>
    </style:style>
    <style:style style:name="T24" style:family="text">
      <style:text-properties fo:font-size="10.5pt" fo:font-weight="bold" style:font-size-asian="10.5pt" style:font-weight-asian="bold" style:font-size-complex="10.5pt" style:font-weight-complex="bold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officeooo:rsid="0056bce4" style:font-size-asian="8pt" style:font-size-complex="8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</text:p>
      <text:p text:style-name="P2"><text:tab/> <text:s text:c="23"/><text:span text:style-name="T23">(</text:span><text:span text:style-name="T6">/miejscowość </text:span><text:span text:style-name="T7">i data</text:span><text:span text:style-name="T8">)</text:span></text:p>
      <text:p text:style-name="P3">.................................……….…….</text:p>
      <text:p text:style-name="P4"><text:s text:c="5"/><text:span text:style-name="T23">(i</text:span>mię i nazwisko<text:span text:style-name="T23">)</text:span></text:p>
      <text:p text:style-name="P5">.................................…………….</text:p>
      <text:p text:style-name="P7"><text:s text:c="22"/><text:span text:style-name="T23">(miejsce zamieszkania)</text:span></text:p>
      <text:p text:style-name="P6">..............................……..……..</text:p>
      <text:p text:style-name="P23">OŚWIADCZENIE</text:p>
      <text:p text:style-name="P9"><text:tab/>Na podstawie <text:span text:style-name="T3">art. 107 ust. 5b pkt 18 i pkt 5c w związku z art. 57 ust. 3c ustawy z dnia<text:line-break/>12 marca 2004 r. o pomocy społecznej (Dz. U. z 2019 r. poz. 1507 ze zm.) oświadczam co następuje:</text:span></text:p>
      <text:p text:style-name="P20">1. W ciągu 12 miesięcy poprzedzających miesiąc złożenia wniosku lub w okresie pobierania świadcze<text:span text:style-name="T10">nia</text:span> z pomocy społecznej ja lub osoby wspólnie ze mną gospodaruj<text:span text:style-name="T4">ą</text:span>ce osiąg<text:span text:style-name="T4">nęły</text:span> dochód <text:span text:style-name="T5">jednorazowy przekraczający pięciokrotnie kwotę kryterium dochodowego</text:span><text:span text:style-name="T17">*</text:span><text:span text:style-name="T5"> (osoby samotnie gospodarującej/kryterium dochodowego rodziny) w wysokości …………………………..</text:span></text:p>
      <text:p text:style-name="P10">(słownie: …………………………………………………………………………………………………...<text:span text:style-name="T13">)</text:span></text:p>
      <text:p text:style-name="P10">z tytułu ……………………………………………………………….……………………………………..</text:p>
      <text:p text:style-name="P11">Powyższy dochód został otrzymany …………………………………………………………...… .</text:p>
      <text:p text:style-name="P21"><text:tab/><text:tab/><text:tab/><text:tab/><text:tab/><text:tab/><text:tab/> <text:s text:c="6"/><text:span text:style-name="T9">(podać miesiąc i rok)</text:span><text:span text:style-name="T11"> </text:span></text:p>
      <text:p text:style-name="P13">2. W ciągu 12 miesięcy poprzedzających miesiąc złożenia wniosku ja lub osoby wspólnie ze mną gospodarujące osiągnęły dochód <text:span text:style-name="T18">należny </text:span>za okres <text:s/>od ………..……...… do ………...……… <text:line-break/>w wysokoś<text:span text:style-name="T12">ci </text:span>………………………………..</text:p>
      <text:p text:style-name="P14">(słownie: <text:s text:c="2"/>……………………………………………………………………………………………....….<text:span text:style-name="T15">)</text:span> <text:s text:c="2404"/></text:p>
      <text:p text:style-name="P14">z tytułu ……………………………………………………………………...……………………………… </text:p>
      <text:p text:style-name="P12">Powyższy dochód został otrzymany …………………………………………………………...………</text:p>
      <text:p text:style-name="P22"><text:tab/><text:tab/><text:tab/><text:tab/><text:tab/><text:tab/><text:tab/> <text:s text:c="6"/><text:span text:style-name="T9">(podać miesiąc i rok)</text:span><text:span text:style-name="T11"> </text:span></text:p>
      <text:p text:style-name="P15"/>
      <text:p text:style-name="P15"><text:tab/><text:span text:style-name="T24">„Jestem świadomy odpowiedzialności karnej za złożenie fałszywego oświadczenia”</text:span></text:p>
      <text:p text:style-name="P17"/>
      <text:p text:style-name="P15"/>
      <text:p text:style-name="P15"/>
      <text:p text:style-name="P16"><text:tab/><text:tab/><text:tab/><text:tab/><text:tab/><text:tab/><text:tab/>……………………...……..……………..</text:p>
      <text:p text:style-name="P16"><text:tab/><text:tab/><text:tab/><text:tab/><text:tab/><text:tab/> <text:s text:c="21"/><text:span text:style-name="T25"><text:s text:c="2"/>(</text:span><text:span text:style-name="T26">p</text:span><text:span text:style-name="T25">odpis składającego oświadczenie </text:span></text:p>
      <text:p text:style-name="P18"><text:tab/><text:tab/><text:tab/><text:tab/><text:tab/><text:tab/><text:tab/><text:tab/> <text:s text:c="14"/>w imieniu rodziny)</text:p>
      <text:p text:style-name="P15"/>
      <text:p text:style-name="P15"><draw:line text:anchor-type="paragraph" draw:z-index="0" draw:name="Kształt2" draw:style-name="gr1" draw:text-style-name="P24" svg:x1="14.026cm" svg:y1="0.917cm" svg:x2="14.079cm" svg:y2="0.943cm"><text:p/></draw:line></text:p>
      <text:p text:style-name="P15"/>
      <text:p text:style-name="P19"><draw:line text:anchor-type="paragraph" draw:z-index="1" draw:name="Kształt1" draw:style-name="gr1" draw:text-style-name="P24" svg:x1="0.282cm" svg:y1="0.069cm" svg:x2="15.772cm" svg:y2="0.069cm"><text:p/></draw:line></text:p>
      <text:p text:style-name="P8"><text:span text:style-name="T16">* </text:span><text:span text:style-name="T19"><text:s/></text:span><text:span text:style-name="T20">kryterium dochodowe osoby samotnie gospodarującej </text:span><text:span text:style-name="T21">701</text:span><text:span text:style-name="T20"> zł, kryterium na osobę w rodzinie 5</text:span><text:span text:style-name="T21">28</text:span><text:span text:style-name="T20"> z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15:22:43.566000000</meta:creation-date>
    <dc:date>2020-03-31T10:48:12.699000000</dc:date>
    <meta:editing-duration>PT1H49M30S</meta:editing-duration>
    <meta:editing-cycles>44</meta:editing-cycles>
    <meta:generator>LibreOffice/6.0.0.3$Windows_x86 LibreOffice_project/64a0f66915f38c6217de274f0aa8e15618924765</meta:generator>
    <meta:document-statistic meta:table-count="0" meta:image-count="0" meta:object-count="0" meta:page-count="1" meta:paragraph-count="24" meta:word-count="180" meta:character-count="4124" meta:non-whitespace-character-count="1412"/>
  </office:meta>
</office:document-meta>
</file>