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rsid="000317dd" officeooo:paragraph-rsid="000317d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0317dd" officeooo:paragraph-rsid="00054af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48950" officeooo:paragraph-rsid="00048950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rsid="00048950" officeooo:paragraph-rsid="00048950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rsid="00048950" officeooo:paragraph-rsid="00054af0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font-size="12pt" officeooo:paragraph-rsid="0001492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9pt" officeooo:rsid="000317dd" officeooo:paragraph-rsid="000317dd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officeooo:rsid="000317dd" officeooo:paragraph-rsid="000317dd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8pt" officeooo:rsid="00054af0" officeooo:paragraph-rsid="00054af0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317dd" officeooo:paragraph-rsid="000317dd" style:font-size-asian="14pt" style:font-weight-asian="bold" style:font-size-complex="14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48950"/>
    </style:style>
    <style:style style:name="T3" style:family="text">
      <style:text-properties style:font-name="sans-serif" fo:font-size="7pt" style:font-size-asian="7pt" style:font-size-complex="7pt"/>
    </style:style>
    <style:style style:name="T4" style:family="text">
      <style:text-properties style:font-name="sans-serif" officeooo:rsid="00054a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…………………………………………………………</text:span></text:p>
      <text:p text:style-name="P8"><text:span text:style-name="T1"><text:tab/><text:tab/><text:tab/><text:tab/><text:tab/><text:tab/><text:tab/><text:tab/><text:tab/>(miejscowość </text:span><text:span text:style-name="T4">i</text:span><text:span text:style-name="T1"> data)</text:span></text:p>
      <text:p text:style-name="P1"><text:span text:style-name="T1">……………………………………………</text:span></text:p>
      <text:p text:style-name="P7"><text:span text:style-name="T1"><text:tab/><text:tab/>(imię </text:span><text:span text:style-name="T2">i</text:span><text:span text:style-name="T1"> nazwisko)</text:span></text:p>
      <text:p text:style-name="P1"><text:span text:style-name="T1"/></text:p>
      <text:p text:style-name="P2"><text:span text:style-name="T1">……………………………………………</text:span></text:p>
      <text:p text:style-name="P7"><text:span text:style-name="T1"><text:tab/><text:tab/> <text:s text:c="4"/>(</text:span><text:span text:style-name="T2">adres</text:span><text:span text:style-name="T1">)</text:span></text:p>
      <text:p text:style-name="P1"><text:span text:style-name="T1"/></text:p>
      <text:p text:style-name="P2"><text:span text:style-name="T1">……………………………………………</text:span></text:p>
      <text:p text:style-name="P1"><text:span text:style-name="T1"/></text:p>
      <text:p text:style-name="P1"><text:span text:style-name="T1"/></text:p>
      <text:p text:style-name="P10"><text:span text:style-name="T1">OŚWIADCZENIE</text:span></text:p>
      <text:p text:style-name="P1"><text:span text:style-name="T1"/></text:p>
      <text:p text:style-name="P1"><text:span text:style-name="T1"/></text:p>
      <text:p text:style-name="P1"><text:span text:style-name="T1"><text:tab/>“Jestem świadomy odpowiedzialności karnej za złożenie fałszywego oświadczenia.”</text:span></text:p>
      <text:p text:style-name="P3"><text:span text:style-name="T1"/></text:p>
      <text:p text:style-name="P3"><text:span text:style-name="T1">Oświadczam, że:</text:span></text:p>
      <text:p text:style-name="P3"><text:span text:style-name="T1"/></text:p>
      <text:p text:style-name="P4"><text:span text:style-name="T1">…………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……………</text:span></text:p>
      <text:p text:style-name="P5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2"><text:span text:style-name="T1">……………………………………….<text:tab/><text:tab/><text:tab/>……………………………………….</text:span></text:p>
      <text:p text:style-name="P9"><text:span text:style-name="T3"><text:s text:c="7"/>(podpis pracownika przyjmującego oświadczenie)<text:tab/><text:tab/><text:tab/><text:tab/> <text:s text:c="4"/>(własnoręczny podpis skladającego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meta:print-date>2020-03-31T10:27:55.115000000</meta:print-date>
    <dc:date>2020-03-31T10:33:43.292000000</dc:date>
    <meta:editing-duration>PT8M16S</meta:editing-duration>
    <meta:editing-cycles>1</meta:editing-cycles>
    <meta:document-statistic meta:table-count="0" meta:image-count="0" meta:object-count="0" meta:page-count="1" meta:paragraph-count="26" meta:word-count="46" meta:character-count="960" meta:non-whitespace-character-count="904"/>
  </office:meta>
</office:document-meta>
</file>